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T7" style:parent-style-name="DefaultParagraphFont" style:family="text">
      <style:text-properties style:text-position="super 66.6%"/>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Cambridge University Caving Club expedition to Loser Plateau (Austria) 2010</text:p>
      <text:p text:style-name="Standard">Written by: A Chapman</text:p>
      <text:p text:style-name="Standard"/>
      <text:p text:style-name="P2">Expedition objectives</text:p>
      <text:p text:style-name="Standard"><text:tab/>The expedition objective for 2010 was to push leads in<text:s/>Tunnockschacht to hopefully connect to Steinbruckenhohle. With this in mind, it was decided to drop the large pitch, located near the 'Usual Suspects' pitch, which had been discovered by Becka Lawson, Andrew Atkinson and Holly Bradley in the previous year.</text:p>
      <text:p text:style-name="Standard"/>
      <text:p text:style-name="P3">Descending the pitch</text:p>
      <text:p text:style-name="Standard">Chris Densham and Andy Chapman rigged the 80 metre shaft and descended it to find two potential leads in the large chamber, situated at the bottom. A rift was found in the far wall of the chamber and a large rift was also discovered<text:s/>to the left of the pitch, up a short climb. However, the surveying team, consisting of Becka Lawson, Neil Pacey and Julian Todd descended the newly christened 'String Theory' to discover a large window in the far right of the chamber, up a teetering boulder slope.</text:p>
      <text:p text:style-name="Standard"/>
      <text:p text:style-name="P4">To the window.........and beyond!!</text:p>
      <text:p text:style-name="Standard">Neil Pacey and Andy Chapman climbed the precarious boulder slope to a small balcony, providing a stunning location for numerous brews!! After a small free climb, leading to a down climb into a chamber, three potential leads were found. Only the passage heading south towards the Steinbrockenhohle was discovered to have any potential and so Neil and Andy continued surveying the aptly named Konisberg passage, eventually reaching <text:s/>the 30 metre pitch, 'Pigeon in flight'. This dropped into a short horizontal passage 'Sandy Balls', so named after Andy's family holiday venue from years ago. Two pitches were discovered, both tending left, and it was decided to descend the first.</text:p>
      <text:p text:style-name="Standard">A team consisting of Chris Smith, Neil Pacey<text:s/>and Tomas ??? descended a short pitch to a section of rift passage leading to another shaft (30m??). <text:s/>The bottom of the shaft was found to be choked, but a 10m climb up led to a window overlooking another large shaft.</text:p>
      <text:p text:style-name="Standard"/>
      <text:p text:style-name="P5">Making 'The Straight Choice'</text:p>
      <text:p text:style-name="Standard">In the<text:s/>meanwhile, Chris Densham, Julian Todd and Becka Lawson began to explore and survey the rift to the left of 'String Theory', finding it to lead to the bottom of 'The Usual Suspects', a 100 metre pitch, where Becka, Julian and Steve Jones had spent a few cold hours on a previous expedition, huddled up together whilst a roaring torrent hammered down the rock face. Neil Pacey had rerigged the 'String Theory' pitch previously, making for an easier descent, allowing a cunning deviation to be used to access the rift quickly. The rift was christened 'The Straight Choice' and quickly led onto a 25m pitch leading to 'The Usual Suspects' pitch. Any thoughts of long hours spent sheltering from raging torrents could be forgotten as there was a dry way down to the bottom<text:s/>of 'Usual Suspects'!!</text:p>
      <text:p text:style-name="Standard"/>
      <text:p text:style-name="P6">Window happenings</text:p>
      <text:p text:style-name="Standard">Andy, Neil and Chris were continuing exploration, hoping for the connection to Steinbrockenhohle, so it was decided to check out some side passages, heading south and then to drop the potential 100 metre shaft. However, the 2<text:span text:style-name="T7">nd</text:span><text:s/>objective had to be put on hold after both Chris and Neil stumbled upon pitches so it was decided to rig Chris's pitch which seemed to be heading deep. Andy rigged the new 100 metre pitch, finding it leading to a floor with a large hole with a<text:s/>2 second drop. Due to the lack of rope and gear, it was decided to leave this for next year.</text:p>
      <text:p text:style-name="P8"/>
      <text:p text:style-name="P9">Ongoing progress from 'Usual Suspects'</text:p>
      <text:p text:style-name="Standard">Chris Densham and Becka Lawson had spent some time looking round the 'Usual Suspects' area and had discovered a small pitch dropping into a rift and a phreas heading below 'Usual Suspects'.</text:p>
      <text:p text:style-name="Standard">The phreas headed to a chamber, which was traversed by Andrew Atkinson, Chris, Becka and Aiko ?????? to the continuing tube, 'Phreaticus Interuptus'. Whilst the traverse was being rigged,<text:s/>Becka and Aiko had a small dig in the Easterly rift, which was continued by Andrew Atkinson and Becka which continued to a small traverse, which led to a large amount of horizontal passage, all of which ended in pitches. A ramp was also ascended in the same area to a large pitch by a team, consisting of Neil, Frank Tully and Becka.</text:p>
      <text:p text:style-name="P10"/>
      <text:p text:style-name="P11">To conclude</text:p>
      <text:p text:style-name="Standard">Once these small leads had been tidied up, our time was up!! The expedition had produced a total of 2 kilometres of new passage, increasing the cave length to 8 km,<text:s/>with ongoing pitches with depth potential of over 300 metres. The system has great potential to connect to Steinbrockenhohle and Kchenhohle to produce one of the longest systems in Austria at over 90km.</text:p>
      <text:p text:style-name="P12"/>
      <text:p text:style-name="P13"/>
      <text:p text:style-name="P14"/>
      <text:p text:style-name="P15"/>
      <text:p text:style-name="P1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xpo</meta:initial-creator>
    <dc:creator>rlawson</dc:creator>
    <meta:creation-date>2010-09-06T14:12:00Z</meta:creation-date>
    <dc:date>2010-09-06T14:12:00Z</dc:date>
    <meta:template xlink:href="Normal.dotm" xlink:type="simple"/>
    <meta:editing-cycles>3</meta:editing-cycles>
    <meta:editing-duration>PT0S</meta:editing-duration>
    <meta:user-defined meta:name="Info 1"/>
    <meta:user-defined meta:name="Info 2"/>
    <meta:user-defined meta:name="Info 3"/>
    <meta:user-defined meta:name="Info 4"/>
    <meta:document-statistic meta:page-count="1" meta:paragraph-count="8" meta:word-count="669" meta:character-count="4475" meta:row-count="31" meta:non-whitespace-character-count="3814"/>
  </office:meta>
</office:document-meta>
</file>