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ic" svg:font-family="Gothic" style:font-pitch="variable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Nimbus Roman No9 L1" svg:font-family="'Nimbus Roman No9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12.65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17cm" fo:min-width="7.168cm"/>
    </style:style>
    <style:style style:name="gr3" style:family="graphic" style:parent-style-name="standard">
      <style:graphic-properties draw:fill="solid" draw:fill-color="#000000" draw:textarea-horizontal-align="center" draw:textarea-vertical-align="middle"/>
    </style:style>
    <style:style style:name="gr4" style:family="graphic" style:parent-style-name="objectwithoutfill">
      <style:graphic-properties svg:stroke-width="0.05cm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25cm" draw:marker-end="Arrow" draw:marker-end-width="0.25cm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svg:stroke-width="0.05cm" draw:marker-start-width="0.275cm" draw:marker-end-width="0.27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85cm" fo:min-width="0.403cm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1cm" fo:min-width="4.378cm"/>
    </style:style>
    <style:style style:name="gr10" style:family="graphic" style:parent-style-name="standard">
      <style:graphic-properties svg:stroke-width="0cm" draw:marker-start-width="0.2cm" draw:marker-end-width="0.2cm" draw:fill="solid" draw:fill-color="#000000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83cm" fo:min-width="0.403cm"/>
    </style:style>
    <style:style style:name="gr12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marker-start="Arrow" draw:marker-start-width="0.2cm" draw:marker-end="Arrow" draw:marker-end-width="0.2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65cm" fo:min-width="0.403cm"/>
    </style:style>
    <style:style style:name="gr15" style:family="graphic" style:parent-style-name="objectwithoutfill">
      <style:graphic-properties svg:stroke-width="0.02cm" draw:marker-start-width="0.23cm" draw:marker-end-width="0.23cm" draw:fill="none" draw:textarea-horizontal-align="center" draw:textarea-vertical-align="middle" fo:padding-top="0.01cm" fo:padding-bottom="0.01cm" fo:padding-left="0.01cm" fo:padding-right="0.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01cm" fo:min-width="7.168cm"/>
    </style:style>
    <style:style style:name="gr17" style:family="graphic" style:parent-style-name="standard">
      <style:graphic-properties svg:stroke-width="0cm" draw:fill="solid" draw:fill-color="#000000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1cm" fo:min-width="2.49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76cm" fo:min-width="1.307cm"/>
    </style:style>
    <style:style style:name="gr20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1cm" fo:min-width="3.95cm"/>
    </style:style>
    <style:style style:name="gr22" style:family="graphic" style:parent-style-name="standard">
      <style:graphic-properties draw:fill="solid" draw:fill-color="#ffffff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1cm" fo:min-width="1.61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1cm" fo:min-width="4.43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29cm" fo:min-width="0.403cm"/>
    </style:style>
    <style:style style:name="gr26" style:family="graphic" style:parent-style-name="standard">
      <style:graphic-properties draw:marker-start-width="0.1cm" draw:marker-end="Arrow" draw:marker-end-width="0.1cm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cm" fo:min-width="7.168cm"/>
    </style:style>
    <style:style style:name="gr28" style:family="graphic" style:parent-style-name="standard">
      <style:graphic-properties draw:stroke="solid" draw:stroke-dash="Dashed_20__28_var_29__20_2" svg:stroke-width="0.05cm" svg:stroke-color="#000000" draw:marker-start-width="0.375cm" draw:marker-start-center="false" draw:marker-end-width="0.37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2.19cm"/>
    </style:style>
    <style:style style:name="gr30" style:family="graphic" style:parent-style-name="standard">
      <style:graphic-properties draw:marker-start-width="0.2cm" draw:marker-end="Arrow" draw:marker-end-width="0.2cm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5cm" fo:min-width="3.294cm"/>
    </style:style>
    <style:style style:name="gr32" style:family="graphic" style:parent-style-name="standard">
      <style:graphic-properties svg:stroke-width="0cm" draw:marker-start-width="0.175cm" draw:marker-end="Arrow" draw:marker-end-width="0.175cm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3.674cm"/>
    </style:style>
    <style:style style:name="gr34" style:family="graphic" style:parent-style-name="standard">
      <style:graphic-properties svg:stroke-width="0.05cm" draw:marker-start-width="0.275cm" draw:marker-end-width="0.27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35" style:family="graphic" style:parent-style-name="standard">
      <style:graphic-properties svg:stroke-width="0.05cm" draw:marker-start-width="0.275cm" draw:marker-end-width="0.275cm" draw:fill="none" draw:fill-color="#000000" draw:textarea-horizontal-align="center" draw:textarea-vertical-align="middle" fo:padding-top="0.025cm" fo:padding-bottom="0.025cm" fo:padding-left="0.025cm" fo:padding-right="0.02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1cm" fo:min-width="0.40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1cm" fo:min-width="0.45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1cm" fo:min-width="2.201cm"/>
    </style:style>
    <style:style style:name="gr39" style:family="graphic" style:parent-style-name="standard">
      <style:graphic-properties draw:marker-end="Arrow" draw:marker-end-width="0.3cm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1cm" fo:min-width="1.782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1cm" fo:min-width="2.54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5cm" fo:min-width="2.15cm"/>
    </style:style>
    <style:style style:name="gr43" style:family="graphic" style:parent-style-name="standard">
      <style:graphic-properties draw:marker-start-width="0.15cm" draw:marker-end="Symmetric_20_Arrow" draw:marker-end-width="0.2cm" draw:textarea-horizontal-align="center" draw:textarea-vertical-align="middl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01cm" fo:min-width="7.168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42cm" fo:min-width="7.168cm"/>
    </style:style>
    <style:style style:name="gr46" style:family="graphic" style:parent-style-name="standard">
      <style:graphic-properties draw:marker-end="Arrow" draw:marker-end-width="0.1cm" draw:textarea-horizontal-align="center" draw:textarea-vertical-align="middl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82cm" fo:min-width="0.40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9cm" fo:min-width="0.40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67cm" fo:min-width="0.403cm"/>
    </style:style>
    <style:style style:name="gr50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style:font-name="Arial1" fo:font-size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style:font-name="Arial" fo:font-size="10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font-name="Arial1" fo:font-size="10pt"/>
    </style:style>
    <style:style style:name="P7" style:family="paragraph">
      <style:paragraph-properties fo:margin-left="0cm" fo:margin-right="0cm" fo:text-align="center" fo:text-indent="0cm"/>
      <style:text-properties style:font-name="Arial1" fo:font-size="10pt"/>
    </style:style>
    <style:style style:name="P8" style:family="paragraph">
      <style:paragraph-properties fo:margin-left="0cm" fo:margin-right="0cm" fo:text-indent="0cm"/>
      <style:text-properties style:font-name="Arial1" fo:font-size="7pt"/>
    </style:style>
    <style:style style:name="P9" style:family="paragraph">
      <style:text-properties style:font-name="Arial1" fo:font-size="10pt" fo:font-weight="bold"/>
    </style:style>
    <style:style style:name="P10" style:family="paragraph">
      <style:text-properties style:font-name="Arial1" fo:font-size="8pt"/>
    </style:style>
    <style:style style:name="P11" style:family="paragraph">
      <style:paragraph-properties fo:margin-left="0cm" fo:margin-right="0cm" fo:text-indent="0cm"/>
      <style:text-properties style:font-name="Arial1" fo:font-size="8pt"/>
    </style:style>
    <style:style style:name="P12" style:family="paragraph">
      <style:paragraph-properties fo:text-align="center"/>
      <style:text-properties style:font-name="Arial1" fo:font-size="8pt"/>
    </style:style>
    <style:style style:name="T1" style:family="text">
      <style:text-properties style:font-name="Arial1" fo:font-size="18pt"/>
    </style:style>
    <style:style style:name="T2" style:family="text">
      <style:text-properties style:font-name="Arial1" fo:font-size="10pt"/>
    </style:style>
    <style:style style:name="T3" style:family="text">
      <style:text-properties style:font-name="Arial" fo:font-size="10pt" fo:font-weight="bold"/>
    </style:style>
    <style:style style:name="T4" style:family="text">
      <style:text-properties style:font-name="Arial" fo:font-size="10pt"/>
    </style:style>
    <style:style style:name="T5" style:family="text">
      <style:text-properties style:font-name="Arial1" fo:font-size="7pt"/>
    </style:style>
    <style:style style:name="T6" style:family="text">
      <style:text-properties style:font-name="Arial1" fo:font-size="10pt" fo:font-weight="bold"/>
    </style:style>
    <style:style style:name="T7" style:family="text">
      <style:text-properties style:font-name="Arial" fo:font-size="10pt" fo:font-weight="normal"/>
    </style:style>
    <style:style style:name="T8" style:family="text">
      <style:text-properties style:font-name="Arial1" fo:font-size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2.652cm" svg:height="1.107cm" svg:x="4.154cm" svg:y="1.223cm">
          <draw:text-box>
            <text:p text:style-name="P1"><text:span text:style-name="T1">Razordance: Rigging Guide</text:span></text:p>
            <text:p text:style-name="P1"><text:span text:style-name="T2">(Drawn up by Dave L, from Anthony's notes in the back of the 2003 logbook)</text:span></text:p>
          </draw:text-box>
        </draw:frame>
        <draw:g>
          <draw:frame draw:style-name="gr2" draw:text-style-name="P4" draw:layer="layout" svg:width="7.293cm" svg:height="1.617cm" svg:x="1.214cm" svg:y="2.973cm">
            <draw:text-box>
              <text:p text:style-name="P3"><text:span text:style-name="T3">1. Climb (4m)</text:span></text:p>
              <text:p text:style-name="P3"><text:span text:style-name="T4">Piss-wet; difficult to see how this could be made better without a loony bolt traverse.</text:span></text:p>
              <text:p text:style-name="P3"><text:span text:style-name="T4">One extra bolt might be an improvement.</text:span></text:p>
            </draw:text-box>
          </draw:frame>
          <draw:circle draw:style-name="gr3" draw:text-style-name="P5" draw:layer="layout" svg:width="0.176cm" svg:height="0.176cm" svg:x="1.83cm" svg:y="5.025cm">
            <text:p/>
          </draw:circle>
          <draw:circle draw:style-name="gr3" draw:text-style-name="P5" draw:layer="layout" svg:width="0.176cm" svg:height="0.176cm" svg:x="2.93cm" svg:y="5.025cm">
            <text:p/>
          </draw:circle>
          <draw:path draw:style-name="gr4" draw:text-style-name="P6" draw:layer="layout" svg:width="1.835cm" svg:height="1.645cm" svg:x="1.918cm" svg:y="5.089cm" svg:viewBox="0 0 1836 1646" svg:d="M0 0c327 329 830 376 1107 24 226 541 729 1622 729 1622">
            <text:p/>
          </draw:path>
          <draw:line draw:style-name="gr5" draw:text-style-name="P5" draw:layer="layout" svg:x1="4.81cm" svg:y1="6.289cm" svg:x2="3.955cm" svg:y2="6.548cm">
            <text:p/>
          </draw:line>
          <draw:circle draw:style-name="gr6" draw:text-style-name="P7" draw:layer="layout" svg:width="0.611cm" svg:height="0.611cm" svg:x="4.502cm" svg:y="5.981cm">
            <text:p text:style-name="P1"><text:span text:style-name="T2">14</text:span></text:p>
          </draw:circle>
          <draw:frame draw:style-name="gr7" draw:text-style-name="P8" draw:layer="layout" svg:width="0.505cm" svg:height="0.285cm" svg:x="1.717cm" svg:y="4.684cm">
            <draw:text-box>
              <text:p text:style-name="P3"><text:span text:style-name="T5">RH</text:span></text:p>
            </draw:text-box>
          </draw:frame>
          <draw:frame draw:style-name="gr7" draw:text-style-name="P8" draw:layer="layout" svg:width="0.505cm" svg:height="0.285cm" svg:x="2.793cm" svg:y="4.685cm">
            <draw:text-box>
              <text:p text:style-name="P3"><text:span text:style-name="T5">LH</text:span></text:p>
            </draw:text-box>
          </draw:frame>
          <draw:path draw:style-name="gr8" draw:text-style-name="P6" draw:layer="layout" svg:width="1.433cm" svg:height="1.175cm" svg:x="1.692cm" svg:y="5.56cm" svg:viewBox="0 0 1434 1176" svg:d="M0 0c1559 0 1408 212 1434 1176">
            <text:p/>
          </draw:path>
        </draw:g>
        <draw:g>
          <draw:frame draw:style-name="gr9" draw:text-style-name="P9" draw:layer="layout" svg:width="4.378cm" svg:height="0.401cm" svg:x="1.214cm" svg:y="7.398cm">
            <draw:text-box>
              <text:p text:style-name="P3"><text:span text:style-name="T6">2. Black Lightning (13m)</text:span></text:p>
            </draw:text-box>
          </draw:frame>
          <draw:circle draw:style-name="gr3" draw:text-style-name="P5" draw:layer="layout" svg:width="0.176cm" svg:height="0.176cm" svg:x="1.73cm" svg:y="8.393cm">
            <text:p/>
          </draw:circle>
          <draw:circle draw:style-name="gr10" draw:text-style-name="P5" draw:layer="layout" svg:width="0.176cm" svg:height="0.176cm" svg:x="2.83cm" svg:y="8.393cm">
            <text:p/>
          </draw:circle>
          <draw:path draw:style-name="gr4" draw:text-style-name="P6" draw:layer="layout" svg:width="1.106cm" svg:height="0.267cm" svg:x="1.818cm" svg:y="8.457cm" svg:viewBox="0 0 1107 268" svg:d="M0 0c327 329 830 376 1107 24">
            <text:p/>
          </draw:path>
          <draw:frame draw:style-name="gr11" draw:text-style-name="P8" draw:layer="layout" svg:width="0.452cm" svg:height="0.283cm" svg:x="1.617cm" svg:y="8.093cm">
            <draw:text-box>
              <text:p text:style-name="P3"><text:span text:style-name="T5">RH</text:span></text:p>
            </draw:text-box>
          </draw:frame>
          <draw:path draw:style-name="gr8" draw:text-style-name="P6" draw:layer="layout" svg:width="1.357cm" svg:height="1.552cm" svg:x="1.541cm" svg:y="10.102cm" svg:viewBox="0 0 1358 1553" svg:d="M0 0c1081 282 1332 589 1358 1553">
            <text:p/>
          </draw:path>
          <draw:circle draw:style-name="gr10" draw:text-style-name="P5" draw:layer="layout" svg:width="0.176cm" svg:height="0.176cm" svg:x="3.43cm" svg:y="8.393cm">
            <text:p/>
          </draw:circle>
          <draw:polyline draw:style-name="gr4" draw:text-style-name="P6" draw:layer="layout" svg:width="0.59cm" svg:height="0.352cm" svg:x="2.924cm" svg:y="8.479cm" svg:viewBox="0 0 591 353" draw:points="591,0 314,353 0,12">
            <text:p/>
          </draw:polyline>
          <draw:line draw:style-name="gr12" draw:text-style-name="P6" draw:layer="layout" svg:x1="3.239cm" svg:y1="11.678cm" svg:x2="3.239cm" svg:y2="8.831cm">
            <text:p/>
          </draw:line>
          <draw:line draw:style-name="gr13" draw:text-style-name="P6" draw:layer="layout" svg:x1="1.83cm" svg:y1="8.703cm" svg:x2="1.83cm" svg:y2="9.808cm">
            <text:p/>
          </draw:line>
          <draw:frame draw:style-name="gr14" draw:text-style-name="P8" draw:layer="layout" svg:width="0.505cm" svg:height="0.565cm" svg:x="1.867cm" svg:y="9.093cm">
            <draw:text-box>
              <text:p text:style-name="P3"><text:span text:style-name="T5">~4m</text:span></text:p>
            </draw:text-box>
          </draw:frame>
          <draw:path draw:style-name="gr15" draw:text-style-name="P6" draw:layer="layout" svg:width="0.536cm" svg:height="0.248cm" svg:x="1.764cm" svg:y="9.935cm" svg:viewBox="0 0 537 249" svg:d="M0 22c54-33 88-37 97 43s58 85 114 48 118-26 106 48 53 90 113 47c59-44 103-23 107 41">
            <text:p/>
          </draw:path>
          <draw:polygon draw:style-name="gr3" draw:text-style-name="P6" draw:layer="layout" svg:width="0.151cm" svg:height="0.128cm" svg:x="2.269cm" svg:y="10.12cm" svg:viewBox="0 0 152 129" draw:points="55,0 0,129 152,112">
            <text:p/>
          </draw:polygon>
          <draw:line draw:style-name="gr5" draw:text-style-name="P5" draw:layer="layout" svg:x1="4.409cm" svg:y1="11.257cm" svg:x2="3.554cm" svg:y2="11.516cm">
            <text:p/>
          </draw:line>
          <draw:circle draw:style-name="gr6" draw:text-style-name="P7" draw:layer="layout" svg:width="0.611cm" svg:height="0.611cm" svg:x="4.101cm" svg:y="10.949cm">
            <text:p text:style-name="P1"><text:span text:style-name="T2">25</text:span></text:p>
          </draw:circle>
        </draw:g>
        <draw:g>
          <draw:frame draw:style-name="gr16" draw:text-style-name="P4" draw:layer="layout" svg:width="9.163cm" svg:height="2.401cm" svg:x="1.214cm" svg:y="14.066cm">
            <draw:text-box>
              <text:p text:style-name="P3"><text:span text:style-name="T3">5. Easy There (6m) &amp;</text:span></text:p>
              <text:p text:style-name="P3"><text:span text:style-name="T3">6. Steady Now (4m)</text:span></text:p>
              <text:p text:style-name="P3"><text:span text:style-name="T7">The second Y-hang is exceedingly awkward, at least for the larger caver, as the rift is very narrow at this point; but the alternative is getting very wet, so there seems to be no better way.</text:span></text:p>
            </draw:text-box>
          </draw:frame>
          <draw:path draw:style-name="gr8" draw:text-style-name="P6" draw:layer="layout" svg:width="4.108cm" svg:height="4.654cm" svg:x="2.078cm" svg:y="18.393cm" svg:viewBox="0 0 4109 4655" svg:d="M0 0c1835 635 1786 1269 1861 2022s1770-613 2248 2633">
            <text:p/>
          </draw:path>
          <draw:circle draw:style-name="gr17" draw:text-style-name="P5" draw:layer="layout" svg:width="0.176cm" svg:height="0.176cm" svg:x="2.276cm" svg:y="17.025cm">
            <text:p/>
          </draw:circle>
          <draw:circle draw:style-name="gr10" draw:text-style-name="P5" draw:layer="layout" svg:width="0.176cm" svg:height="0.176cm" svg:x="3.678cm" svg:y="17.001cm">
            <text:p/>
          </draw:circle>
          <draw:path draw:style-name="gr4" draw:text-style-name="P6" draw:layer="layout" svg:width="1.423cm" svg:height="0.256cm" svg:x="2.364cm" svg:y="17.076cm" svg:viewBox="0 0 1424 257" svg:d="M0 13c192 316 1147 339 1424-13">
            <text:p/>
          </draw:path>
          <draw:circle draw:style-name="gr10" draw:text-style-name="P5" draw:layer="layout" svg:width="0.176cm" svg:height="0.176cm" svg:x="4.278cm" svg:y="17.001cm">
            <text:p/>
          </draw:circle>
          <draw:polyline draw:style-name="gr4" draw:text-style-name="P6" draw:layer="layout" svg:width="0.59cm" svg:height="0.352cm" svg:x="3.772cm" svg:y="17.087cm" svg:viewBox="0 0 591 353" draw:points="591,0 314,353 0,12">
            <text:p/>
          </draw:polyline>
          <draw:path draw:style-name="gr15" draw:text-style-name="P6" draw:layer="layout" svg:width="0.536cm" svg:height="0.247cm" svg:x="2.293cm" svg:y="18.123cm" svg:viewBox="0 0 537 248" svg:d="M0 21c55-32 88-34 98 46s57 85 113 47c56-37 119-25 107 48-11 73 53 89 112 45 60-44 103-22 107 41">
            <text:p/>
          </draw:path>
          <draw:polygon draw:style-name="gr3" draw:text-style-name="P6" draw:layer="layout" svg:width="0.149cm" svg:height="0.129cm" svg:x="2.8cm" svg:y="18.31cm" svg:viewBox="0 0 150 130" draw:points="53,0 0,130 150,112">
            <text:p/>
          </draw:polygon>
          <draw:frame draw:style-name="gr18" draw:text-style-name="P10" draw:layer="layout" svg:width="2.492cm" svg:height="0.331cm" svg:x="2.254cm" svg:y="16.511cm">
            <draw:text-box>
              <text:p text:style-name="P3"><text:span text:style-name="T8">traverse high in rift</text:span></text:p>
            </draw:text-box>
          </draw:frame>
          <draw:frame draw:style-name="gr19" draw:text-style-name="P11" draw:layer="layout" svg:width="1.634cm" svg:height="1.176cm" svg:x="1.525cm" svg:y="18.791cm">
            <draw:text-box>
              <text:p text:style-name="P3"><text:span text:style-name="T8">water falls into narrow slot</text:span></text:p>
            </draw:text-box>
          </draw:frame>
          <draw:circle draw:style-name="gr10" draw:text-style-name="P5" draw:layer="layout" svg:width="0.176cm" svg:height="0.176cm" svg:x="6.77cm" svg:y="20.198cm">
            <text:p/>
          </draw:circle>
          <draw:circle draw:style-name="gr10" draw:text-style-name="P5" draw:layer="layout" svg:width="0.176cm" svg:height="0.176cm" svg:x="7.37cm" svg:y="20.198cm">
            <text:p/>
          </draw:circle>
          <draw:polyline draw:style-name="gr4" draw:text-style-name="P6" draw:layer="layout" svg:width="0.59cm" svg:height="0.352cm" svg:x="6.864cm" svg:y="20.284cm" svg:viewBox="0 0 591 353" draw:points="591,0 314,353 0,12">
            <text:p/>
          </draw:polyline>
          <draw:path draw:style-name="gr4" draw:text-style-name="P12" draw:layer="layout" svg:width="3.127cm" svg:height="5.267cm" svg:x="4.065cm" svg:y="17.428cm" svg:viewBox="0 0 3128 5268" svg:d="M0 0c155 2466 77 3269 3116 3202 0 822 6 2079 12 2066">
            <text:p/>
          </draw:path>
          <draw:path draw:style-name="gr15" draw:text-style-name="P6" draw:layer="layout" svg:width="0.462cm" svg:height="0.363cm" svg:x="5.807cm" svg:y="21.375cm" svg:viewBox="0 0 463 364" svg:d="M0 8c60-17 93-13 82 67s35 98 98 76c64-22 121 5 90 73s29 101 96 74c67-26 107 2 95 66">
            <text:p/>
          </draw:path>
          <draw:polygon draw:style-name="gr3" draw:text-style-name="P6" draw:layer="layout" svg:width="0.148cm" svg:height="0.131cm" svg:x="6.22cm" svg:y="21.684cm" svg:viewBox="0 0 149 132" draw:points="86,0 0,111 149,132">
            <text:p/>
          </draw:polygon>
          <draw:path draw:style-name="gr20" draw:text-style-name="P12" draw:layer="layout" svg:width="1.584cm" svg:height="0.112cm" svg:x="5.407cm" svg:y="20.874cm" svg:viewBox="0 0 1585 113" svg:d="M0 0c717 156 1387 105 1585 105">
            <text:p/>
          </draw:path>
          <draw:path draw:style-name="gr20" draw:text-style-name="P12" draw:layer="layout" svg:width="1.508cm" svg:height="0.21cm" svg:x="2.178cm" svg:y="17.669cm" svg:viewBox="0 0 1509 211" svg:d="M0 0c503 0 1358 0 1509 211">
            <text:p/>
          </draw:path>
          <draw:circle draw:style-name="gr17" draw:text-style-name="P5" draw:layer="layout" svg:width="0.176cm" svg:height="0.176cm" svg:x="2.276cm" svg:y="17.025cm">
            <text:p/>
          </draw:circle>
          <draw:line draw:style-name="gr5" draw:text-style-name="P5" draw:layer="layout" svg:x1="8.301cm" svg:y1="22.311cm" svg:x2="7.446cm" svg:y2="22.57cm">
            <text:p/>
          </draw:line>
          <draw:circle draw:style-name="gr6" draw:text-style-name="P7" draw:layer="layout" svg:width="0.611cm" svg:height="0.611cm" svg:x="7.993cm" svg:y="22.003cm">
            <text:p text:style-name="P1"><text:span text:style-name="T2">25</text:span></text:p>
          </draw:circle>
        </draw:g>
        <draw:g>
          <draw:line draw:style-name="gr5" draw:text-style-name="P5" draw:layer="layout" svg:x1="18.625cm" svg:y1="13.232cm" svg:x2="19.43cm" svg:y2="14.041cm">
            <text:p/>
          </draw:line>
          <draw:circle draw:style-name="gr6" draw:text-style-name="P7" draw:layer="layout" svg:width="0.611cm" svg:height="0.611cm" svg:x="18.317cm" svg:y="12.924cm">
            <text:p text:style-name="P1"><text:span text:style-name="T2">65</text:span></text:p>
          </draw:circle>
          <draw:frame draw:style-name="gr21" draw:text-style-name="P9" draw:layer="layout" svg:width="3.95cm" svg:height="0.401cm" svg:x="8.757cm" svg:y="2.997cm">
            <draw:text-box>
              <text:p text:style-name="P3"><text:span text:style-name="T6">3. Mystery Wind (25m)</text:span></text:p>
            </draw:text-box>
          </draw:frame>
          <draw:circle draw:style-name="gr10" draw:text-style-name="P5" draw:layer="layout" svg:width="0.176cm" svg:height="0.176cm" svg:x="10.351cm" svg:y="4.18cm">
            <text:p/>
          </draw:circle>
          <draw:path draw:style-name="gr4" draw:text-style-name="P6" draw:layer="layout" svg:width="1.579cm" svg:height="0.292cm" svg:x="8.862cm" svg:y="4.245cm" svg:viewBox="0 0 1580 293" svg:d="M0 11c327 329 1077 424 1580-11">
            <text:p/>
          </draw:path>
          <draw:circle draw:style-name="gr10" draw:text-style-name="P5" draw:layer="layout" svg:width="0.176cm" svg:height="0.176cm" svg:x="13.53cm" svg:y="6.708cm">
            <text:p/>
          </draw:circle>
          <draw:polyline draw:style-name="gr4" draw:text-style-name="P6" draw:layer="layout" svg:width="0.698cm" svg:height="0.34cm" svg:x="13.641cm" svg:y="6.842cm" svg:viewBox="0 0 699 341" draw:points="0,0 328,341 699,11">
            <text:p/>
          </draw:polyline>
          <draw:circle draw:style-name="gr10" draw:text-style-name="P5" draw:layer="layout" svg:width="0.176cm" svg:height="0.176cm" svg:x="8.774cm" svg:y="4.192cm">
            <text:p/>
          </draw:circle>
          <draw:path draw:style-name="gr8" draw:text-style-name="P6" draw:layer="layout" svg:width="11.19cm" svg:height="9.267cm" svg:x="9.134cm" svg:y="5.101cm" svg:viewBox="0 0 11191 9268" svg:d="M0 2c1006-24 868 199 893 223 0 0 113 893 100 1446-13 587 76 554 554 624s1420 6150 3533 6408 6111 565 6111 565">
            <text:p/>
          </draw:path>
          <draw:path draw:style-name="gr20" draw:text-style-name="P6" draw:layer="layout" svg:width="0.389cm" svg:height="1.281cm" svg:x="9.976cm" svg:y="3.892cm" svg:viewBox="0 0 390 1282" svg:d="M390 0c0 306-390 1282-390 1282">
            <text:p/>
          </draw:path>
          <draw:frame draw:style-name="gr14" draw:text-style-name="P8" draw:layer="layout" svg:width="1.51cm" svg:height="0.565cm" svg:x="10.691cm" svg:y="3.833cm">
            <draw:text-box>
              <text:p text:style-name="P3"><text:span text:style-name="T5">RH around corner</text:span></text:p>
            </draw:text-box>
          </draw:frame>
          <draw:polygon draw:style-name="gr22" draw:text-style-name="P6" draw:layer="layout" svg:width="0.578cm" svg:height="0.305cm" svg:x="11.07cm" svg:y="7.349cm" svg:viewBox="0 0 579 306" draw:points="0,236 51,24 415,0 579,189 252,306">
            <text:p/>
          </draw:polygon>
          <draw:polygon draw:style-name="gr22" draw:text-style-name="P6" draw:layer="layout" svg:width="0.527cm" svg:height="0.176cm" svg:x="11.51cm" svg:y="7.255cm" svg:viewBox="0 0 528 177" draw:points="88,0 528,12 452,177 0,130">
            <text:p/>
          </draw:polygon>
          <draw:polygon draw:style-name="gr22" draw:text-style-name="P6" draw:layer="layout" svg:width="0.514cm" svg:height="0.234cm" svg:x="10.757cm" svg:y="7.22cm" svg:viewBox="0 0 515 235" draw:points="0,153 214,0 515,129 302,235 88,224">
            <text:p/>
          </draw:polygon>
          <draw:polygon draw:style-name="gr22" draw:text-style-name="P6" draw:layer="layout" svg:width="0.514cm" svg:height="0.234cm" svg:x="11.633cm" svg:y="7.421cm" svg:viewBox="0 0 515 235" draw:points="0,153 214,0 515,129 302,235 88,224">
            <text:p/>
          </draw:polygon>
          <draw:polygon draw:style-name="gr22" draw:text-style-name="P6" draw:layer="layout" svg:width="0.578cm" svg:height="0.305cm" svg:x="12.096cm" svg:y="7.249cm" svg:viewBox="0 0 579 306" draw:points="0,236 51,24 415,0 579,189 252,306">
            <text:p/>
          </draw:polygon>
          <draw:path draw:style-name="gr20" draw:text-style-name="P6" draw:layer="layout" svg:width="1.143cm" svg:height="0.166cm" svg:x="12.605cm" svg:y="7.298cm" svg:viewBox="0 0 1144 167" svg:d="M0 3c449-12 1118 0 1144 164">
            <text:p/>
          </draw:path>
          <draw:path draw:style-name="gr4" draw:text-style-name="P6" draw:layer="layout" svg:width="3.117cm" svg:height="2.833cm" svg:x="10.455cm" svg:y="4.28cm" svg:viewBox="0 0 3118 2834" svg:d="M0 0c0 2011 314 2834 1257 2834s1635-59 1861-294">
            <text:p/>
          </draw:path>
          <draw:circle draw:style-name="gr10" draw:text-style-name="P5" draw:layer="layout" svg:width="0.176cm" svg:height="0.176cm" svg:x="14.268cm" svg:y="6.708cm">
            <text:p/>
          </draw:circle>
          <draw:path draw:style-name="gr4" draw:text-style-name="P6" draw:layer="layout" svg:width="1.068cm" svg:height="1.579cm" svg:x="13.975cm" svg:y="7.173cm" svg:viewBox="0 0 1069 1580" svg:d="M0 0c0 1446 503 1917 1069 1341">
            <text:p/>
          </draw:path>
          <draw:path draw:style-name="gr20" draw:text-style-name="P6" draw:layer="layout" svg:width="1.785cm" svg:height="0.575cm" svg:x="15.622cm" svg:y="9.337cm" svg:viewBox="0 0 1786 576" svg:d="M0 576c890-164 1786-576 1786-576">
            <text:p/>
          </draw:path>
          <draw:circle draw:style-name="gr10" draw:text-style-name="P5" draw:layer="layout" svg:width="0.176cm" svg:height="0.176cm" svg:x="14.97cm" svg:y="8.396cm">
            <text:p/>
          </draw:circle>
          <draw:path draw:style-name="gr8" draw:text-style-name="P6" draw:layer="layout" svg:width="2.112cm" svg:height="0.504cm" svg:x="17.216cm" svg:y="8.75cm" svg:viewBox="0 0 2113 505" svg:d="M0 0c70 329 124 505 433 505s1354 0 1347 0 209 0 333-447">
            <text:p/>
          </draw:path>
          <draw:frame draw:style-name="gr23" draw:text-style-name="P10" draw:layer="layout" svg:width="1.612cm" svg:height="0.331cm" svg:x="17.532cm" svg:y="8.021cm">
            <draw:text-box>
              <text:p text:style-name="P3"><text:span text:style-name="T8">Crow's nest</text:span></text:p>
            </draw:text-box>
          </draw:frame>
          <draw:path draw:style-name="gr4" draw:text-style-name="P6" draw:layer="layout" svg:width="2.702cm" svg:height="1.17cm" svg:x="15.057cm" svg:y="8.479cm" svg:viewBox="0 0 2703 1171" svg:d="M0 0c0 1058 373 1399 1165 1023s1538-894 1538-894">
            <text:p/>
          </draw:path>
          <draw:circle draw:style-name="gr10" draw:text-style-name="P5" draw:layer="layout" svg:width="0.176cm" svg:height="0.176cm" svg:x="17.63cm" svg:y="8.508cm">
            <text:p/>
          </draw:circle>
          <draw:polyline draw:style-name="gr4" draw:text-style-name="P6" draw:layer="layout" svg:width="0.698cm" svg:height="0.34cm" svg:x="17.741cm" svg:y="8.642cm" svg:viewBox="0 0 699 341" draw:points="0,0 328,341 699,11">
            <text:p/>
          </draw:polyline>
          <draw:circle draw:style-name="gr10" draw:text-style-name="P5" draw:layer="layout" svg:width="0.176cm" svg:height="0.176cm" svg:x="18.368cm" svg:y="8.508cm">
            <text:p/>
          </draw:circle>
          <draw:path draw:style-name="gr4" draw:text-style-name="P6" draw:layer="layout" svg:width="0.446cm" svg:height="0.736cm" svg:x="18.048cm" svg:y="8.973cm" svg:viewBox="0 0 447 737" svg:d="M23 0c-16 458-142 1081 424 505">
            <text:p/>
          </draw:path>
          <draw:circle draw:style-name="gr10" draw:text-style-name="P5" draw:layer="layout" svg:width="0.176cm" svg:height="0.176cm" svg:x="18.442cm" svg:y="9.384cm">
            <text:p/>
          </draw:circle>
          <draw:path draw:style-name="gr20" draw:text-style-name="P6" draw:layer="layout" svg:width="0.549cm" svg:height="0.551cm" svg:x="18.489cm" svg:y="12.019cm" svg:viewBox="0 0 550 552" svg:d="M0 0c286 22 475 293 550 552">
            <text:p/>
          </draw:path>
          <draw:path draw:style-name="gr4" draw:text-style-name="P6" draw:layer="layout" svg:width="1.068cm" svg:height="2.475cm" svg:x="18.585cm" svg:y="9.568cm" svg:viewBox="0 0 1069 2476" svg:d="M0 0c0 2266 503 3004 1069 2101">
            <text:p/>
          </draw:path>
          <draw:circle draw:style-name="gr10" draw:text-style-name="P5" draw:layer="layout" svg:width="0.176cm" svg:height="0.176cm" svg:x="19.536cm" svg:y="11.56cm">
            <text:p/>
          </draw:circle>
          <draw:line draw:style-name="gr12" draw:text-style-name="P6" draw:layer="layout" svg:x1="19.63cm" svg:y1="11.665cm" svg:x2="19.63cm" svg:y2="14.276cm">
            <text:p/>
          </draw:line>
          <draw:frame draw:style-name="gr24" draw:text-style-name="P11" draw:layer="layout" svg:width="3.57cm" svg:height="0.661cm" svg:x="11.122cm" svg:y="6.149cm">
            <draw:text-box>
              <text:p text:style-name="P3"><text:span text:style-name="T8">ledge of wedged boulders – stay on rope</text:span></text:p>
            </draw:text-box>
          </draw:frame>
          <draw:g>
            <draw:path draw:style-name="gr15" draw:text-style-name="P6" draw:layer="layout" svg:width="0.428cm" svg:height="0.509cm" svg:x="10.974cm" svg:y="7.68cm" svg:viewBox="0 0 429 510" svg:d="M0 1c72-5 108 8 74 93s14 117 90 108c77-8 131 35 81 103-50 69 7 118 87 108 81-11 117 28 87 97">
              <text:p/>
            </draw:path>
            <draw:polygon draw:style-name="gr3" draw:text-style-name="P6" draw:layer="layout" svg:width="0.159cm" svg:height="0.161cm" svg:x="11.332cm" svg:y="8.141cm" svg:viewBox="0 0 160 162" draw:points="122,0 0,101 160,162">
              <text:p/>
            </draw:polygon>
          </draw:g>
          <draw:frame draw:style-name="gr11" draw:text-style-name="P8" draw:layer="layout" svg:width="0.934cm" svg:height="0.283cm" svg:x="14.06cm" svg:y="8.961cm">
            <draw:text-box>
              <text:p text:style-name="P3"><text:span text:style-name="T5">LH wall</text:span></text:p>
            </draw:text-box>
          </draw:frame>
          <draw:circle draw:style-name="gr10" draw:text-style-name="P5" draw:layer="layout" svg:width="0.176cm" svg:height="0.176cm" svg:x="17.63cm" svg:y="8.509cm">
            <text:p/>
          </draw:circle>
          <draw:polyline draw:style-name="gr4" draw:text-style-name="P6" draw:layer="layout" svg:width="0.698cm" svg:height="0.34cm" svg:x="17.741cm" svg:y="8.643cm" svg:viewBox="0 0 699 341" draw:points="0,0 328,341 699,11">
            <text:p/>
          </draw:polyline>
          <draw:circle draw:style-name="gr10" draw:text-style-name="P5" draw:layer="layout" svg:width="0.176cm" svg:height="0.176cm" svg:x="18.368cm" svg:y="8.509cm">
            <text:p/>
          </draw:circle>
          <draw:circle draw:style-name="gr10" draw:text-style-name="P5" draw:layer="layout" svg:width="0.176cm" svg:height="0.176cm" svg:x="14.67cm" svg:y="8.096cm">
            <text:p/>
          </draw:circle>
          <draw:frame draw:style-name="gr25" draw:text-style-name="P8" draw:layer="layout" svg:width="1.839cm" svg:height="1.129cm" svg:x="15.287cm" svg:y="6.632cm">
            <draw:text-box>
              <text:p text:style-name="P3"><text:span text:style-name="T5">HIgher anchor used in initial descent – no longer needed</text:span></text:p>
            </draw:text-box>
          </draw:frame>
          <draw:line draw:style-name="gr26" draw:text-style-name="P5" draw:layer="layout" svg:x1="15.214cm" svg:y1="7.808cm" svg:x2="14.913cm" svg:y2="8.067cm">
            <text:p/>
          </draw:line>
        </draw:g>
        <draw:g>
          <draw:frame draw:style-name="gr27" draw:text-style-name="P4" draw:layer="layout" svg:width="5.251cm" svg:height="0.5cm" svg:x="1.469cm" svg:y="23.89cm">
            <draw:text-box>
              <text:p text:style-name="P3"><text:span text:style-name="T3">7. Climb (2m) </text:span><text:span text:style-name="T7">(rather damp)</text:span></text:p>
            </draw:text-box>
          </draw:frame>
          <draw:circle draw:style-name="gr17" draw:text-style-name="P5" draw:layer="layout" svg:width="0.176cm" svg:height="0.176cm" svg:x="2.557cm" svg:y="25.453cm">
            <text:p/>
          </draw:circle>
          <draw:circle draw:style-name="gr3" draw:text-style-name="P5" draw:layer="layout" svg:width="0.176cm" svg:height="0.176cm" svg:x="3.657cm" svg:y="25.453cm">
            <text:p/>
          </draw:circle>
          <draw:path draw:style-name="gr4" draw:text-style-name="P6" draw:layer="layout" svg:width="1.106cm" svg:height="1.645cm" svg:x="2.645cm" svg:y="25.539cm" svg:viewBox="0 0 1107 1646" svg:d="M0 0c327 329 830 376 1107 24 0 1529-1 1622-1 1622">
            <text:p/>
          </draw:path>
          <draw:frame draw:style-name="gr11" draw:text-style-name="P8" draw:layer="layout" svg:width="0.519cm" svg:height="0.283cm" svg:x="2.43cm" svg:y="25.112cm">
            <draw:text-box>
              <text:p text:style-name="P3"><text:span text:style-name="T5">RH</text:span></text:p>
            </draw:text-box>
          </draw:frame>
          <draw:frame draw:style-name="gr11" draw:text-style-name="P8" draw:layer="layout" svg:width="0.505cm" svg:height="0.283cm" svg:x="3.545cm" svg:y="25.113cm">
            <draw:text-box>
              <text:p text:style-name="P3"><text:span text:style-name="T5">RH</text:span></text:p>
            </draw:text-box>
          </draw:frame>
          <draw:circle draw:style-name="gr3" draw:text-style-name="P5" draw:layer="layout" svg:width="0.176cm" svg:height="0.176cm" svg:x="1.474cm" svg:y="25.119cm">
            <text:p/>
          </draw:circle>
          <draw:g>
            <draw:line draw:style-name="gr28" draw:text-style-name="P12" draw:layer="layout" svg:x1="1.349cm" svg:y1="25.004cm" svg:x2="1.776cm" svg:y2="25.431cm">
              <text:p/>
            </draw:line>
            <draw:line draw:style-name="gr28" draw:text-style-name="P12" draw:layer="layout" svg:x1="1.776cm" svg:y1="24.983cm" svg:x2="1.349cm" svg:y2="25.41cm">
              <text:p/>
            </draw:line>
          </draw:g>
          <draw:frame draw:style-name="gr29" draw:text-style-name="P10" draw:layer="layout" svg:width="2.19cm" svg:height="0.661cm" svg:x="1.214cm" svg:y="26.145cm">
            <draw:text-box>
              <text:p text:style-name="P3"><text:span text:style-name="T8">Not properly set </text:span></text:p>
              <text:p text:style-name="P3"><text:span text:style-name="T8">– </text:span><text:span text:style-name="T8">do not use</text:span></text:p>
            </draw:text-box>
          </draw:frame>
          <draw:line draw:style-name="gr30" draw:text-style-name="P12" draw:layer="layout" svg:x1="1.614cm" svg:y1="26.036cm" svg:x2="1.564cm" svg:y2="25.495cm">
            <text:p/>
          </draw:line>
          <draw:line draw:style-name="gr5" draw:text-style-name="P5" draw:layer="layout" svg:x1="4.96cm" svg:y1="26.692cm" svg:x2="4.105cm" svg:y2="26.951cm">
            <text:p/>
          </draw:line>
          <draw:circle draw:style-name="gr6" draw:text-style-name="P7" draw:layer="layout" svg:width="0.611cm" svg:height="0.611cm" svg:x="4.652cm" svg:y="26.384cm">
            <text:p text:style-name="P1"><text:span text:style-name="T2">7</text:span></text:p>
          </draw:circle>
          <draw:frame draw:style-name="gr31" draw:text-style-name="P11" draw:layer="layout" svg:width="2.477cm" svg:height="0.905cm" svg:x="4.963cm" svg:y="24.99cm">
            <draw:text-box>
              <text:p text:style-name="P3"><text:span text:style-name="T8">Rubs somewhat – use rope protector</text:span></text:p>
            </draw:text-box>
          </draw:frame>
          <draw:line draw:style-name="gr32" draw:text-style-name="P5" draw:layer="layout" svg:x1="4.847cm" svg:y1="25.46cm" svg:x2="3.906cm" svg:y2="25.97cm">
            <text:p/>
          </draw:line>
        </draw:g>
        <draw:g>
          <draw:frame draw:style-name="gr33" draw:text-style-name="P9" draw:layer="layout" svg:width="3.674cm" svg:height="0.801cm" svg:x="11.418cm" svg:y="14.333cm">
            <draw:text-box>
              <text:p text:style-name="P3"><text:span text:style-name="T6">8. Mash Tun (8m) <text:s/>&amp; </text:span></text:p>
              <text:p text:style-name="P3"><text:span text:style-name="T6">9. Copper (17m)</text:span></text:p>
            </draw:text-box>
          </draw:frame>
          <draw:circle draw:style-name="gr34" draw:text-style-name="P5" draw:layer="layout" svg:width="0.176cm" svg:height="0.176cm" svg:x="11.297cm" svg:y="15.854cm">
            <text:p/>
          </draw:circle>
          <draw:path draw:style-name="gr8" draw:text-style-name="P12" draw:layer="layout" svg:width="4.224cm" svg:height="0.872cm" svg:x="11.166cm" svg:y="15.757cm" svg:viewBox="0 0 4225 873" svg:d="M0 0c151 683 503 894 1534 871s2691-236 2691-236">
            <text:p/>
          </draw:path>
          <draw:path draw:style-name="gr8" draw:text-style-name="P12" draw:layer="layout" svg:width="7.066cm" svg:height="7.173cm" svg:x="11.04cm" svg:y="17.733cm" svg:viewBox="0 0 7067 7174" svg:d="M0 0c805 47 1609 24 2138 353s-51 1952 502 1999 2968-47 3572 423-327 4023 855 4399">
            <text:p/>
          </draw:path>
          <draw:circle draw:style-name="gr10" draw:text-style-name="P5" draw:layer="layout" svg:width="0.176cm" svg:height="0.176cm" svg:x="12.592cm" svg:y="16.959cm">
            <text:p/>
          </draw:circle>
          <draw:path draw:style-name="gr4" draw:text-style-name="P12" draw:layer="layout" svg:width="2.074cm" svg:height="1.065cm" svg:x="11.568cm" svg:y="16.228cm" svg:viewBox="0 0 2075 1066" svg:d="M0 0c252 635 692 1011 1120 812 164 341 804 328 955 23">
            <text:p/>
          </draw:path>
          <draw:circle draw:style-name="gr34" draw:text-style-name="P5" draw:layer="layout" svg:width="0.176cm" svg:height="0.176cm" svg:x="11.497cm" svg:y="16.154cm">
            <text:p/>
          </draw:circle>
          <draw:circle draw:style-name="gr10" draw:text-style-name="P5" draw:layer="layout" svg:width="0.176cm" svg:height="0.176cm" svg:x="13.584cm" svg:y="16.976cm">
            <text:p/>
          </draw:circle>
          <draw:circle draw:style-name="gr10" draw:text-style-name="P5" draw:layer="layout" svg:width="0.176cm" svg:height="0.176cm" svg:x="14.184cm" svg:y="16.976cm">
            <text:p/>
          </draw:circle>
          <draw:polyline draw:style-name="gr4" draw:text-style-name="P6" draw:layer="layout" svg:width="0.59cm" svg:height="0.352cm" svg:x="13.678cm" svg:y="17.062cm" svg:viewBox="0 0 591 353" draw:points="591,0 314,353 0,12">
            <text:p/>
          </draw:polyline>
          <draw:circle draw:style-name="gr10" draw:text-style-name="P5" draw:layer="layout" svg:width="0.176cm" svg:height="0.176cm" svg:x="15.584cm" svg:y="19.515cm">
            <text:p/>
          </draw:circle>
          <draw:circle draw:style-name="gr10" draw:text-style-name="P5" draw:layer="layout" svg:width="0.176cm" svg:height="0.176cm" svg:x="17.341cm" svg:y="19.586cm">
            <text:p/>
          </draw:circle>
          <draw:path draw:style-name="gr4" draw:text-style-name="P12" draw:layer="layout" svg:width="3.431cm" svg:height="2.544cm" svg:x="13.983cm" svg:y="17.404cm" svg:viewBox="0 0 3432 2545" svg:d="M0 0c0 834 226 2775 1672 2199 402 317 1069 564 1760 47">
            <text:p/>
          </draw:path>
          <draw:circle draw:style-name="gr10" draw:text-style-name="P5" draw:layer="layout" svg:width="0.176cm" svg:height="0.176cm" svg:x="17.344cm" svg:y="19.588cm">
            <text:p/>
          </draw:circle>
          <draw:circle draw:style-name="gr10" draw:text-style-name="P5" draw:layer="layout" svg:width="0.176cm" svg:height="0.176cm" svg:x="17.944cm" svg:y="19.588cm">
            <text:p/>
          </draw:circle>
          <draw:polyline draw:style-name="gr4" draw:text-style-name="P6" draw:layer="layout" svg:width="0.59cm" svg:height="0.352cm" svg:x="17.438cm" svg:y="19.674cm" svg:viewBox="0 0 591 353" draw:points="591,0 314,353 0,12">
            <text:p/>
          </draw:polyline>
          <draw:circle draw:style-name="gr3" draw:text-style-name="P5" draw:layer="layout" svg:width="0.176cm" svg:height="0.176cm" svg:x="18.541cm" svg:y="20.243cm">
            <text:p/>
          </draw:circle>
          <draw:circle draw:style-name="gr35" draw:text-style-name="P5" draw:layer="layout" svg:width="0.27cm" svg:height="0.27cm" svg:x="17.94cm" svg:y="20.3cm">
            <text:p/>
          </draw:circle>
          <draw:line draw:style-name="gr12" draw:text-style-name="P5" draw:layer="layout" svg:x1="18.652cm" svg:y1="20.341cm" svg:x2="18.207cm" svg:y2="20.426cm">
            <text:p/>
          </draw:line>
          <draw:frame draw:style-name="gr36" draw:text-style-name="P10" draw:layer="layout" svg:width="0.404cm" svg:height="0.331cm" svg:x="12.485cm" svg:y="16.627cm">
            <draw:text-box>
              <text:p text:style-name="P3"><text:span text:style-name="T8">LH</text:span></text:p>
            </draw:text-box>
          </draw:frame>
          <draw:frame draw:style-name="gr37" draw:text-style-name="P10" draw:layer="layout" svg:width="0.455cm" svg:height="0.331cm" svg:x="15.478cm" svg:y="19.132cm">
            <draw:text-box>
              <text:p text:style-name="P3"><text:span text:style-name="T8">RH</text:span></text:p>
            </draw:text-box>
          </draw:frame>
          <draw:frame draw:style-name="gr36" draw:text-style-name="P10" draw:layer="layout" svg:width="0.404cm" svg:height="0.331cm" svg:x="18.548cm" svg:y="19.886cm">
            <draw:text-box>
              <text:p text:style-name="P3"><text:span text:style-name="T8">LH</text:span></text:p>
            </draw:text-box>
          </draw:frame>
          <draw:polyline draw:style-name="gr4" draw:text-style-name="P12" draw:layer="layout" svg:width="0.326cm" svg:height="4.644cm" svg:x="17.742cm" svg:y="20.026cm" svg:viewBox="0 0 327 4645" draw:points="0,0 327,400 327,4645">
            <text:p/>
          </draw:polyline>
          <draw:frame draw:style-name="gr38" draw:text-style-name="P11" draw:layer="layout" svg:width="2.087cm" svg:height="0.811cm" svg:x="9.392cm" svg:y="17.616cm">
            <draw:text-box>
              <text:p text:style-name="P3"><text:span text:style-name="T8">Choice of threads in roof</text:span></text:p>
            </draw:text-box>
          </draw:frame>
          <draw:line draw:style-name="gr39" draw:text-style-name="P12" draw:layer="layout" svg:x1="10.714cm" svg:y1="17.474cm" svg:x2="11.367cm" svg:y2="16.346cm">
            <text:p/>
          </draw:line>
          <draw:line draw:style-name="gr5" draw:text-style-name="P5" draw:layer="layout" svg:x1="19.164cm" svg:y1="23.98cm" svg:x2="18.258cm" svg:y2="24.624cm">
            <text:p/>
          </draw:line>
          <draw:circle draw:style-name="gr6" draw:text-style-name="P7" draw:layer="layout" svg:width="0.611cm" svg:height="0.611cm" svg:x="18.856cm" svg:y="23.672cm">
            <text:p text:style-name="P1"><text:span text:style-name="T2">50</text:span></text:p>
          </draw:circle>
          <draw:frame draw:style-name="gr40" draw:text-style-name="P11" draw:layer="layout" svg:width="1.501cm" svg:height="1.011cm" svg:x="18.616cm" svg:y="22.953cm">
            <draw:text-box>
              <text:p text:style-name="P3"><text:span text:style-name="T8">(Probably about 40?)</text:span></text:p>
            </draw:text-box>
          </draw:frame>
        </draw:g>
        <draw:g>
          <draw:frame draw:style-name="gr41" draw:text-style-name="P9" draw:layer="layout" svg:width="2.542cm" svg:height="0.401cm" svg:x="11.292cm" svg:y="22.32cm">
            <draw:text-box>
              <text:p text:style-name="P3"><text:span text:style-name="T6">10. Yeast (10m)</text:span></text:p>
            </draw:text-box>
          </draw:frame>
          <draw:path draw:style-name="gr8" draw:text-style-name="P12" draw:layer="layout" svg:width="4.487cm" svg:height="4.549cm" svg:x="10.89cm" svg:y="23.378cm" svg:viewBox="0 0 4488 4550" svg:d="M0 0c226 564 880 752 1383 705s-252 2812 1282 2752c302-12-43 1093 1119 1093 189 0 704 0 704 0">
            <text:p/>
          </draw:path>
          <draw:circle draw:style-name="gr10" draw:text-style-name="P5" draw:layer="layout" svg:width="0.176cm" svg:height="0.176cm" svg:x="12.378cm" svg:y="23.515cm">
            <text:p/>
          </draw:circle>
          <draw:circle draw:style-name="gr10" draw:text-style-name="P5" draw:layer="layout" svg:width="0.176cm" svg:height="0.176cm" svg:x="12.978cm" svg:y="23.515cm">
            <text:p/>
          </draw:circle>
          <draw:polyline draw:style-name="gr4" draw:text-style-name="P6" draw:layer="layout" svg:width="0.59cm" svg:height="0.352cm" svg:x="12.472cm" svg:y="23.601cm" svg:viewBox="0 0 591 353" draw:points="591,0 314,353 0,12">
            <text:p/>
          </draw:polyline>
          <draw:path draw:style-name="gr4" draw:text-style-name="P12" draw:layer="layout" svg:width="1.948cm" svg:height="3.739cm" svg:x="12.499cm" svg:y="23.942cm" svg:viewBox="0 0 1949 3740" svg:d="M277 0c0 494 25 1164-277 847 453 705 1949 2893 1949 2893">
            <text:p/>
          </draw:path>
          <draw:circle draw:style-name="gr10" draw:text-style-name="P5" draw:layer="layout" svg:width="0.176cm" svg:height="0.176cm" svg:x="12.429cm" svg:y="24.703cm">
            <text:p/>
          </draw:circle>
          <draw:frame draw:style-name="gr42" draw:text-style-name="P11" draw:layer="layout" svg:width="1.509cm" svg:height="0.705cm" svg:x="10.789cm" svg:y="24.671cm">
            <draw:text-box>
              <text:p text:style-name="P3"><text:span text:style-name="T8">Rebelay on RH wall</text:span></text:p>
            </draw:text-box>
          </draw:frame>
          <draw:line draw:style-name="gr5" draw:text-style-name="P5" draw:layer="layout" svg:x1="15.455cm" svg:y1="26.933cm" svg:x2="14.549cm" svg:y2="27.577cm">
            <text:p/>
          </draw:line>
          <draw:circle draw:style-name="gr6" draw:text-style-name="P7" draw:layer="layout" svg:width="0.611cm" svg:height="0.611cm" svg:x="15.147cm" svg:y="26.625cm">
            <text:p text:style-name="P1"><text:span text:style-name="T2">??</text:span></text:p>
          </draw:circle>
          <draw:frame draw:style-name="gr40" draw:text-style-name="P11" draw:layer="layout" svg:width="1.501cm" svg:height="1.011cm" svg:x="14.907cm" svg:y="25.906cm">
            <draw:text-box>
              <text:p text:style-name="P3"><text:span text:style-name="T8">(Probably about 15?)</text:span></text:p>
            </draw:text-box>
          </draw:frame>
          <draw:frame draw:style-name="gr42" draw:text-style-name="P11" draw:layer="layout" svg:width="1.51cm" svg:height="0.705cm" svg:x="13.855cm" svg:y="23.259cm">
            <draw:text-box>
              <text:p text:style-name="P3"><text:span text:style-name="T8">Very wide Y-hang</text:span></text:p>
            </draw:text-box>
          </draw:frame>
          <draw:frame draw:style-name="gr37" draw:text-style-name="P10" draw:layer="layout" svg:width="0.455cm" svg:height="0.331cm" svg:x="12.21cm" svg:y="23.037cm">
            <draw:text-box>
              <text:p text:style-name="P3"><text:span text:style-name="T8">RH</text:span></text:p>
            </draw:text-box>
          </draw:frame>
          <draw:frame draw:style-name="gr37" draw:text-style-name="P10" draw:layer="layout" svg:width="0.455cm" svg:height="0.331cm" svg:x="12.911cm" svg:y="23.038cm">
            <draw:text-box>
              <text:p text:style-name="P3"><text:span text:style-name="T8">RH</text:span></text:p>
            </draw:text-box>
          </draw:frame>
          <draw:line draw:style-name="gr43" draw:text-style-name="P5" draw:layer="layout" svg:x1="14.461cm" svg:y1="24.436cm" svg:x2="12.826cm" svg:y2="24.224cm">
            <text:p/>
          </draw:line>
          <draw:frame draw:style-name="gr42" draw:text-style-name="P11" draw:layer="layout" svg:width="1.51cm" svg:height="0.705cm" svg:x="14.509cm" svg:y="24.342cm">
            <draw:text-box>
              <text:p text:style-name="P3"><text:span text:style-name="T8">Severe rub about here</text:span></text:p>
            </draw:text-box>
          </draw:frame>
        </draw:g>
        <draw:frame draw:style-name="gr44" draw:text-style-name="P4" draw:layer="layout" svg:width="9.322cm" svg:height="1.201cm" svg:x="1.24cm" svg:y="12.288cm">
          <draw:text-box>
            <text:p text:style-name="P3"><text:span text:style-name="T3">4. Climb (2m) out of roof tube (Dave's Dive)</text:span></text:p>
            <text:p text:style-name="P3"><text:span text:style-name="T4">Not rigged, but probably needs a bolt for a sling/handline</text:span></text:p>
          </draw:text-box>
        </draw:frame>
      </draw:page>
      <draw:page draw:name="page2" draw:style-name="dp1" draw:master-page-name="Default">
        <draw:frame draw:style-name="gr1" draw:text-style-name="P2" draw:layer="layout" svg:width="12.652cm" svg:height="1.107cm" svg:x="4.154cm" svg:y="1.224cm">
          <draw:text-box>
            <text:p text:style-name="P1"><text:span text:style-name="T1">Razordance Rigging: 2004 pitches</text:span></text:p>
            <text:p text:style-name="P1"><text:span text:style-name="T2">(Drawn up by Dave L, from Mark D's notes in the back of the 2004 logbook)</text:span></text:p>
          </draw:text-box>
        </draw:frame>
        <draw:g>
          <draw:frame draw:style-name="gr45" draw:text-style-name="P4" draw:layer="layout" svg:width="7.293cm" svg:height="0.395cm" svg:x="1.215cm" svg:y="2.974cm">
            <draw:text-box>
              <text:p text:style-name="P3"><text:span text:style-name="T3">11. Nordic Traverse</text:span></text:p>
            </draw:text-box>
          </draw:frame>
          <draw:circle draw:style-name="gr3" draw:text-style-name="P5" draw:layer="layout" svg:width="0.176cm" svg:height="0.176cm" svg:x="1.554cm" svg:y="4.179cm">
            <text:p/>
          </draw:circle>
          <draw:circle draw:style-name="gr34" draw:text-style-name="P5" draw:layer="layout" svg:width="0.176cm" svg:height="0.176cm" svg:x="5.854cm" svg:y="3.479cm">
            <text:p/>
          </draw:circle>
          <draw:path draw:style-name="gr4" draw:text-style-name="P6" draw:layer="layout" svg:width="4.317cm" svg:height="0.972cm" svg:x="1.642cm" svg:y="3.574cm" svg:viewBox="0 0 4318 973" svg:d="M0 669c1653 343 4318 672 4318-669">
            <text:p/>
          </draw:path>
          <draw:line draw:style-name="gr5" draw:text-style-name="P5" draw:layer="layout" svg:x1="6.922cm" svg:y1="3.303cm" svg:x2="6.162cm" svg:y2="3.598cm">
            <text:p/>
          </draw:line>
          <draw:circle draw:style-name="gr6" draw:text-style-name="P7" draw:layer="layout" svg:width="0.611cm" svg:height="0.611cm" svg:x="6.614cm" svg:y="2.995cm">
            <text:p text:style-name="P1"><text:span text:style-name="T2">10</text:span></text:p>
          </draw:circle>
          <draw:frame draw:style-name="gr7" draw:text-style-name="P8" draw:layer="layout" svg:width="0.505cm" svg:height="0.285cm" svg:x="1.441cm" svg:y="3.838cm">
            <draw:text-box>
              <text:p text:style-name="P3"><text:span text:style-name="T5">RH</text:span></text:p>
            </draw:text-box>
          </draw:frame>
          <draw:path draw:style-name="gr8" draw:text-style-name="P6" draw:layer="layout" svg:width="0.746cm" svg:height="1.175cm" svg:x="1.416cm" svg:y="4.714cm" svg:viewBox="0 0 747 1176" svg:d="M0 0c812 0 733 212 747 1176">
            <text:p/>
          </draw:path>
          <draw:path draw:style-name="gr8" draw:text-style-name="P5" draw:layer="layout" svg:width="2.565cm" svg:height="1.135cm" svg:x="4.954cm" svg:y="4.717cm" svg:viewBox="0 0 2566 1136" svg:d="M0 1136c71-781 1082-1202 2566-1128">
            <text:p/>
          </draw:path>
          <draw:line draw:style-name="gr46" draw:text-style-name="P5" draw:layer="layout" svg:x1="2.366cm" svg:y1="5.091cm" svg:x2="2.366cm" svg:y2="5.655cm">
            <text:p/>
          </draw:line>
          <draw:frame draw:style-name="gr7" draw:text-style-name="P8" draw:layer="layout" svg:width="2.363cm" svg:height="0.551cm" svg:x="2.515cm" svg:y="5.132cm">
            <draw:text-box>
              <text:p text:style-name="P3"><text:span text:style-name="T5">7m to floor (stream continues too tight)</text:span></text:p>
            </draw:text-box>
          </draw:frame>
          <draw:frame draw:style-name="gr7" draw:text-style-name="P8" draw:layer="layout" svg:width="2.363cm" svg:height="0.551cm" svg:x="6.138cm" svg:y="4.075cm">
            <draw:text-box>
              <text:p text:style-name="P3"><text:span text:style-name="T5">dry high-level passage</text:span></text:p>
            </draw:text-box>
          </draw:frame>
        </draw:g>
        <draw:g>
          <draw:frame draw:style-name="gr45" draw:text-style-name="P4" draw:layer="layout" svg:width="7.293cm" svg:height="0.789cm" svg:x="1.091cm" svg:y="6.901cm">
            <draw:text-box>
              <text:p text:style-name="P3"><text:span text:style-name="T3">12. Thirteen Year Pitch (7m) +</text:span></text:p>
              <text:p text:style-name="P3"><text:span text:style-name="T3">13. Pepper Pot (18m)</text:span></text:p>
            </draw:text-box>
          </draw:frame>
          <draw:path draw:style-name="gr4" draw:text-style-name="P6" draw:layer="layout" svg:width="4.509cm" svg:height="2.895cm" svg:x="1.926cm" svg:y="8.746cm" svg:viewBox="0 0 4510 2896" svg:d="M10 0c-95 1339 505 2903 879 2896l3621-71">
            <text:p/>
          </draw:path>
          <draw:line draw:style-name="gr5" draw:text-style-name="P5" draw:layer="layout" svg:x1="7.88cm" svg:y1="16.097cm" svg:x2="7.12cm" svg:y2="16.392cm">
            <text:p/>
          </draw:line>
          <draw:circle draw:style-name="gr6" draw:text-style-name="P7" draw:layer="layout" svg:width="0.611cm" svg:height="0.611cm" svg:x="7.572cm" svg:y="15.789cm">
            <text:p text:style-name="P1"><text:span text:style-name="T2">35</text:span></text:p>
          </draw:circle>
          <draw:frame draw:style-name="gr7" draw:text-style-name="P8" draw:layer="layout" svg:width="0.505cm" svg:height="0.285cm" svg:x="1.367cm" svg:y="7.883cm">
            <draw:text-box>
              <text:p text:style-name="P3"><text:span text:style-name="T5">LH</text:span></text:p>
            </draw:text-box>
          </draw:frame>
          <draw:circle draw:style-name="gr10" draw:text-style-name="P5" draw:layer="layout" svg:width="0.176cm" svg:height="0.176cm" svg:x="1.509cm" svg:y="8.214cm">
            <text:p/>
          </draw:circle>
          <draw:polyline draw:style-name="gr4" draw:text-style-name="P6" draw:layer="layout" svg:width="0.698cm" svg:height="0.34cm" svg:x="1.62cm" svg:y="8.348cm" svg:viewBox="0 0 699 341" draw:points="0,0 328,341 699,11">
            <text:p/>
          </draw:polyline>
          <draw:circle draw:style-name="gr10" draw:text-style-name="P5" draw:layer="layout" svg:width="0.176cm" svg:height="0.176cm" svg:x="2.247cm" svg:y="8.214cm">
            <text:p/>
          </draw:circle>
          <draw:frame draw:style-name="gr7" draw:text-style-name="P8" draw:layer="layout" svg:width="0.505cm" svg:height="0.285cm" svg:x="2.068cm" svg:y="7.884cm">
            <draw:text-box>
              <text:p text:style-name="P3"><text:span text:style-name="T5">LH</text:span></text:p>
            </draw:text-box>
          </draw:frame>
          <draw:path draw:style-name="gr8" draw:text-style-name="P5" draw:layer="layout" svg:width="5.569cm" svg:height="7.573cm" svg:x="1.069cm" svg:y="9.077cm" svg:viewBox="0 0 5570 7574" svg:d="M0 0c692 47 439 872 515 1625s691 1199 1987 1340 994 70 1283 164 566 777 729 2564 1056 1881 1056 1881">
            <text:p/>
          </draw:path>
          <draw:path draw:style-name="gr20" draw:text-style-name="P5" draw:layer="layout" svg:width="1.659cm" svg:height="0.281cm" svg:x="5.382cm" svg:y="11.746cm" svg:viewBox="0 0 1660 282" svg:d="M0 282c606-94 982-235 1660-282">
            <text:p/>
          </draw:path>
          <draw:ellipse draw:style-name="gr4" draw:text-style-name="P5" draw:layer="layout" svg:width="0.251cm" svg:height="0.893cm" draw:transform="rotate (0.29548424236264) translate (5.967cm 10.373cm)">
            <text:p/>
          </draw:ellipse>
          <draw:circle draw:style-name="gr10" draw:text-style-name="P5" draw:layer="layout" svg:width="0.176cm" svg:height="0.176cm" svg:x="7.947cm" svg:y="10.514cm">
            <text:p/>
          </draw:circle>
          <draw:path draw:style-name="gr4" draw:text-style-name="P5" draw:layer="layout" svg:width="1.45cm" svg:height="3.16cm" svg:x="6.403cm" svg:y="11.189cm" svg:viewBox="0 0 1451 3161" svg:d="M0 389c427-188 1443-389 1443-389 0 0 151 3887-855 3040">
            <text:p/>
          </draw:path>
          <draw:line draw:style-name="gr12" draw:text-style-name="P5" draw:layer="layout" svg:x1="6.346cm" svg:y1="11.21cm" svg:x2="6.415cm" svg:y2="11.575cm">
            <text:p/>
          </draw:line>
          <draw:line draw:style-name="gr12" draw:text-style-name="P5" draw:layer="layout" svg:x1="8.038cm" svg:y1="10.6cm" svg:x2="7.845cm" svg:y2="11.188cm">
            <text:p/>
          </draw:line>
          <draw:frame draw:style-name="gr47" draw:text-style-name="P8" draw:layer="layout" svg:width="2.608cm" svg:height="1.101cm" svg:x="4.485cm" svg:y="9.437cm">
            <draw:text-box>
              <text:p text:style-name="P3"><text:span text:style-name="T5">Rope from previous pitch needed for protection to install this thread</text:span></text:p>
            </draw:text-box>
          </draw:frame>
          <draw:circle draw:style-name="gr10" draw:text-style-name="P5" draw:layer="layout" svg:width="0.176cm" svg:height="0.176cm" svg:x="6.847cm" svg:y="14.114cm">
            <text:p/>
          </draw:circle>
          <draw:frame draw:style-name="gr48" draw:text-style-name="P8" draw:layer="layout" svg:width="2.079cm" svg:height="0.629cm" svg:x="7.578cm" svg:y="9.79cm">
            <draw:text-box>
              <text:p text:style-name="P3"><text:span text:style-name="T5">Bolt in roof: use ring hanger</text:span></text:p>
            </draw:text-box>
          </draw:frame>
          <draw:line draw:style-name="gr12" draw:text-style-name="P5" draw:layer="layout" svg:x1="6.929cm" svg:y1="14.21cm" svg:x2="6.929cm" svg:y2="16.439cm">
            <text:p/>
          </draw:line>
          <draw:frame draw:style-name="gr47" draw:text-style-name="P8" draw:layer="layout" svg:width="1.552cm" svg:height="0.982cm" svg:x="2.773cm" svg:y="10.78cm">
            <draw:text-box>
              <text:p text:style-name="P3"><text:span text:style-name="T5">13 Year Itch chamber</text:span></text:p>
            </draw:text-box>
          </draw:frame>
          <draw:frame draw:style-name="gr47" draw:text-style-name="P8" draw:layer="layout" svg:width="1.552cm" svg:height="0.982cm" svg:x="5.74cm" svg:y="12.003cm">
            <draw:text-box>
              <text:p text:style-name="P3"><text:span text:style-name="T5">Traverse in rift</text:span></text:p>
            </draw:text-box>
          </draw:frame>
        </draw:g>
        <draw:g>
          <draw:frame draw:style-name="gr45" draw:text-style-name="P4" draw:layer="layout" svg:width="7.293cm" svg:height="0.395cm" svg:x="10.647cm" svg:y="2.927cm">
            <draw:text-box>
              <text:p text:style-name="P3"><text:span text:style-name="T3">14. Paster of Muppets (5m)</text:span></text:p>
            </draw:text-box>
          </draw:frame>
          <draw:path draw:style-name="gr4" draw:text-style-name="P6" draw:layer="layout" svg:width="0.341cm" svg:height="3.247cm" svg:x="13.337cm" svg:y="5.054cm" svg:viewBox="0 0 342 3248" svg:d="M16 0c-95 1339 250 2708 326 3248">
            <text:p/>
          </draw:path>
          <draw:line draw:style-name="gr5" draw:text-style-name="P5" draw:layer="layout" svg:x1="14.544cm" svg:y1="8.031cm" svg:x2="13.784cm" svg:y2="8.326cm">
            <text:p/>
          </draw:line>
          <draw:circle draw:style-name="gr6" draw:text-style-name="P7" draw:layer="layout" svg:width="0.611cm" svg:height="0.611cm" svg:x="14.236cm" svg:y="7.723cm">
            <text:p text:style-name="P1"><text:span text:style-name="T2">11</text:span></text:p>
          </draw:circle>
          <draw:frame draw:style-name="gr7" draw:text-style-name="P8" draw:layer="layout" svg:width="0.505cm" svg:height="0.285cm" svg:x="12.784cm" svg:y="4.191cm">
            <draw:text-box>
              <text:p text:style-name="P3"><text:span text:style-name="T5">RH</text:span></text:p>
            </draw:text-box>
          </draw:frame>
          <draw:circle draw:style-name="gr10" draw:text-style-name="P5" draw:layer="layout" svg:width="0.176cm" svg:height="0.176cm" svg:x="12.926cm" svg:y="4.522cm">
            <text:p/>
          </draw:circle>
          <draw:polyline draw:style-name="gr4" draw:text-style-name="P6" draw:layer="layout" svg:width="0.698cm" svg:height="0.34cm" svg:x="13.037cm" svg:y="4.656cm" svg:viewBox="0 0 699 341" draw:points="0,0 328,341 699,11">
            <text:p/>
          </draw:polyline>
          <draw:circle draw:style-name="gr10" draw:text-style-name="P5" draw:layer="layout" svg:width="0.176cm" svg:height="0.176cm" svg:x="13.664cm" svg:y="4.522cm">
            <text:p/>
          </draw:circle>
          <draw:frame draw:style-name="gr7" draw:text-style-name="P8" draw:layer="layout" svg:width="0.505cm" svg:height="0.285cm" svg:x="13.485cm" svg:y="4.192cm">
            <draw:text-box>
              <text:p text:style-name="P3"><text:span text:style-name="T5">LH</text:span></text:p>
            </draw:text-box>
          </draw:frame>
          <draw:path draw:style-name="gr20" draw:text-style-name="P5" draw:layer="layout" svg:width="1.709cm" svg:height="0.07cm" svg:x="11.367cm" svg:y="5.356cm" svg:viewBox="0 0 1710 71" svg:d="M1710 71c-624-24-1012-59-1710-71">
            <text:p/>
          </draw:path>
          <draw:frame draw:style-name="gr49" draw:text-style-name="P8" draw:layer="layout" svg:width="1.552cm" svg:height="0.367cm" svg:x="12.558cm" svg:y="8.594cm">
            <draw:text-box>
              <text:p text:style-name="P3"><text:span text:style-name="T5">cascade</text:span></text:p>
            </draw:text-box>
          </draw:frame>
          <draw:path draw:style-name="gr8" draw:text-style-name="P5" draw:layer="layout" svg:width="4.123cm" svg:height="2.505cm" svg:x="12.474cm" svg:y="7.711cm" svg:viewBox="0 0 4124 2506" svg:d="M0 3c955-48 1106 446 1408 940s679 565 1031 518 704 376 1056 752 629 282 629 282">
            <text:p/>
          </draw:path>
          <draw:path draw:style-name="gr20" draw:text-style-name="P5" draw:layer="layout" svg:width="1.96cm" svg:height="0.516cm" svg:x="15.416cm" svg:y="8.632cm" svg:viewBox="0 0 1961 517" svg:d="M1961 0c-905 141-1156 400-1961 517">
            <text:p/>
          </draw:path>
          <draw:frame draw:style-name="gr49" draw:text-style-name="P8" draw:layer="layout" svg:width="1.827cm" svg:height="0.367cm" svg:x="16.003cm" svg:y="8.265cm">
            <draw:text-box>
              <text:p text:style-name="P3"><text:span text:style-name="T5">rising traverse</text:span></text:p>
            </draw:text-box>
          </draw:frame>
          <draw:frame draw:style-name="gr49" draw:text-style-name="P8" draw:layer="layout" svg:width="3.335cm" svg:height="0.551cm" svg:x="15.677cm" svg:y="10.313cm">
            <draw:text-box>
              <text:p text:style-name="P3"><text:span text:style-name="T5">unexplored continuation at stream level (looks shit)</text:span></text:p>
            </draw:text-box>
          </draw:frame>
        </draw:g>
        <draw:g>
          <draw:frame draw:style-name="gr45" draw:text-style-name="P4" draw:layer="layout" svg:width="7.293cm" svg:height="0.395cm" svg:x="1.594cm" svg:y="18.778cm">
            <draw:text-box>
              <text:p text:style-name="P3"><text:span text:style-name="T3">15. Traverse to 2004 limit</text:span></text:p>
            </draw:text-box>
          </draw:frame>
          <draw:circle draw:style-name="gr10" draw:text-style-name="P5" draw:layer="layout" svg:width="0.176cm" svg:height="0.176cm" svg:x="1.933cm" svg:y="19.983cm">
            <text:p/>
          </draw:circle>
          <draw:circle draw:style-name="gr34" draw:text-style-name="P5" draw:layer="layout" svg:width="0.176cm" svg:height="0.176cm" svg:x="10.66cm" svg:y="19.954cm">
            <text:p/>
          </draw:circle>
          <draw:path draw:style-name="gr4" draw:text-style-name="P6" draw:layer="layout" svg:width="4.768cm" svg:height="0.4cm" svg:x="2.021cm" svg:y="20.152cm" svg:viewBox="0 0 4769 401" svg:d="M0 0c644 438 3864 579 4769 109">
            <text:p/>
          </draw:path>
          <draw:line draw:style-name="gr5" draw:text-style-name="P5" draw:layer="layout" svg:x1="11.488cm" svg:y1="20.777cm" svg:x2="10.789cm" svg:y2="20.12cm">
            <text:p/>
          </draw:line>
          <draw:circle draw:style-name="gr6" draw:text-style-name="P7" draw:layer="layout" svg:width="0.611cm" svg:height="0.611cm" svg:x="11.18cm" svg:y="20.469cm">
            <text:p text:style-name="P1"><text:span text:style-name="T2">21</text:span></text:p>
          </draw:circle>
          <draw:path draw:style-name="gr50" draw:text-style-name="P5" draw:layer="layout" svg:width="10.41cm" svg:height="0.525cm" svg:x="1.836cm" svg:y="21.306cm" svg:viewBox="0 0 10411 526" svg:d="M0 32c2441-24 9154-67 9682 23 134 23 642 118 729 471">
            <text:p/>
          </draw:path>
          <draw:frame draw:style-name="gr7" draw:text-style-name="P8" draw:layer="layout" svg:width="3.32cm" svg:height="0.285cm" svg:x="4.777cm" svg:y="21.396cm">
            <draw:text-box>
              <text:p text:style-name="P3"><text:span text:style-name="T5">slippery muddy ledge</text:span></text:p>
            </draw:text-box>
          </draw:frame>
          <draw:circle draw:style-name="gr34" draw:text-style-name="P5" draw:layer="layout" svg:width="0.176cm" svg:height="0.176cm" svg:x="6.771cm" svg:y="20.083cm">
            <text:p/>
          </draw:circle>
          <draw:frame draw:style-name="gr7" draw:text-style-name="P8" draw:layer="layout" svg:width="1.575cm" svg:height="0.285cm" svg:x="6.057cm" svg:y="19.673cm">
            <draw:text-box>
              <text:p text:style-name="P3"><text:span text:style-name="T5">OK natural</text:span></text:p>
            </draw:text-box>
          </draw:frame>
          <draw:frame draw:style-name="gr7" draw:text-style-name="P8" draw:layer="layout" svg:width="0.516cm" svg:height="0.285cm" svg:x="1.746cm" svg:y="19.667cm">
            <draw:text-box>
              <text:p text:style-name="P3"><text:span text:style-name="T5">RH</text:span></text:p>
            </draw:text-box>
          </draw:frame>
          <draw:path draw:style-name="gr4" draw:text-style-name="P5" draw:layer="layout" svg:width="3.796cm" svg:height="0.396cm" svg:x="6.954cm" svg:y="20.115cm" svg:viewBox="0 0 3797 397" svg:d="M0 105c1182 306 3093 506 3797-105">
            <text:p/>
          </draw:path>
          <draw:frame draw:style-name="gr7" draw:text-style-name="P8" draw:layer="layout" svg:width="1.751cm" svg:height="0.285cm" svg:x="9.905cm" svg:y="19.533cm">
            <draw:text-box>
              <text:p text:style-name="P3"><text:span text:style-name="T5">Crap natural</text:span></text:p>
            </draw:text-box>
          </draw:frame>
          <draw:frame draw:style-name="gr7" draw:text-style-name="P8" draw:layer="layout" svg:width="3.646cm" svg:height="0.285cm" svg:x="2.691cm" svg:y="20.668cm">
            <draw:text-box>
              <text:p text:style-name="P3"><text:span text:style-name="T5">Long gap, needs more bolts</text:span></text:p>
            </draw:text-box>
          </draw:frame>
          <draw:frame draw:style-name="gr7" draw:text-style-name="P8" draw:layer="layout" svg:width="3.32cm" svg:height="0.551cm" svg:x="12.585cm" svg:y="21.586cm">
            <draw:text-box>
              <text:p text:style-name="P3"><text:span text:style-name="T5">undescended pitch </text:span></text:p>
              <text:p text:style-name="P3"><text:span text:style-name="T5">(~2sec drop)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othic" svg:font-family="Gothic" style:font-pitch="variable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Nimbus Roman No9 L1" svg:font-family="'Nimbus Roman No9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Nimbus Sans L" style:font-size-asian="24pt" style:language-asian="none" style:country-asian="none" style:font-name-complex="Tahoma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2cm" fo:margin-left="0.635cm" fo:margin-right="0.67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4.2$Linux_X86_64 LibreOffice_project/420m0$Build-2</meta:generator>
    <meta:creation-date>2004-03-06T21:58:09</meta:creation-date>
    <dc:date>2004-12-05T15:37:53</dc:date>
    <dc:language>en-US</dc:language>
    <meta:editing-cycles>6</meta:editing-cycles>
    <meta:editing-duration>PT2H48M48S</meta:editing-duration>
    <meta:document-statistic meta:object-count="229"/>
    <meta:user-defined meta:name="Info 1"/>
    <meta:user-defined meta:name="Info 2"/>
    <meta:user-defined meta:name="Info 3"/>
    <meta:user-defined meta:name="Info 4"/>
  </office:meta>
</office:document-meta>
</file>