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275cm" draw:marker-end-width="0.275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1cm" fo:min-width="8.9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3.27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6cm" fo:min-width="5.53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3cm" fo:min-width="8.073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1cm" fo:min-width="3.4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font-name="Arial1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style:font-name="Arial" fo:font-size="8pt"/>
    </style:style>
    <style:style style:name="P6" style:family="paragraph">
      <style:paragraph-properties fo:margin-left="0cm" fo:margin-right="0cm" fo:text-indent="0cm"/>
      <style:text-properties style:font-name="Arial" fo:font-size="8pt"/>
    </style:style>
    <style:style style:name="P7" style:family="paragraph">
      <style:paragraph-properties fo:text-align="center"/>
      <style:text-properties style:font-name="Arial" fo:font-size="10pt"/>
    </style:style>
    <style:style style:name="P8" style:family="paragraph">
      <style:text-properties style:font-name="Arial" fo:font-size="10pt"/>
    </style:style>
    <style:style style:name="T1" style:family="text">
      <style:text-properties style:font-name="Arial1" fo:font-size="10pt"/>
    </style:style>
    <style:style style:name="T2" style:family="text">
      <style:text-properties style:font-name="Arial" fo:font-size="24pt" fo:font-weight="bold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17.175cm" svg:height="24.527cm" svg:x="0.881cm" svg:y="3.42cm" svg:viewBox="0 0 17176 24528" svg:d="M17176 60c-40 84-5019-276-5658 164-478 329-183 2152-554 2869-357 691-224 1058-628 1270s-1233 24-1560 871-51 1106-378 1505c-304 371-354 478-402 800-25 171 302 2328-564 2366-115 5-180 79-326 79-247 0-284 42-258 124 52 169-58 959-89 1085-16 72 47 183-293 185-406 3-740-11-810 277-133 561-113 936-176 1599-25 256-101 420-359 434-196 11-356 37-470 83-46 18-191 210-427 259-138 29-170 115-176 235-66 1117-33 2846-8 3340 22 470 259 1929 33 1999-361 111-192 186-277 1200-95 1133-100 2115-150 2727-60 736 553 1058-3646 988">
          <text:p/>
        </draw:path>
        <draw:path draw:style-name="gr1" draw:text-style-name="P1" draw:layer="layout" svg:width="3.218cm" svg:height="9.265cm" svg:x="5.407cm" svg:y="4.492cm" svg:viewBox="0 0 3219 9266" svg:d="M2208 0c203 588 1011 377 1011 894s-199 1952-706 2163 151 2070-712 2446-519 2541-544 2893c-16 233-500 870-754 870s-503-588-503-1082">
          <text:p/>
        </draw:path>
        <draw:path draw:style-name="gr1" draw:text-style-name="P1" draw:layer="layout" svg:width="3.841cm" svg:height="11.946cm" svg:x="0.855cm" svg:y="12.865cm" svg:viewBox="0 0 3842 11947" svg:d="M3712 0c51 941 610 3457-1066 3504s-1117 2822-1271 4187 34 2609-1375 4256">
          <text:p/>
        </draw:path>
        <draw:path draw:style-name="gr1" draw:text-style-name="P1" draw:layer="layout" svg:width="1.565cm" svg:height="3.084cm" svg:x="9.223cm" svg:y="3.834cm" svg:viewBox="0 0 1566 3085" svg:d="M1228 1997c-144 410-103 777-318 989-155 153-565 79-779 94-186 13-140-1488-66-1916 32-184 609-352 654-571s-105-508 116-571c177-50 416 4 683-14 115-7 29 1081-290 1989z">
          <text:p/>
        </draw:path>
        <draw:path draw:style-name="gr2" draw:text-style-name="P1" draw:layer="layout" svg:width="1.542cm" svg:height="0.124cm" svg:x="10.771cm" svg:y="3.723cm" svg:viewBox="0 0 1543 125" svg:d="M0 125c408-19 1543-125 1543-125">
          <text:p/>
        </draw:path>
        <draw:g>
          <draw:path draw:style-name="gr1" draw:text-style-name="P1" draw:layer="layout" svg:width="0.21cm" svg:height="0.582cm" svg:x="10.143cm" svg:y="2.69cm" svg:viewBox="0 0 211 583" svg:d="M59 0c116 48 302 402-59 583">
            <text:p/>
          </draw:path>
          <draw:path draw:style-name="gr1" draw:text-style-name="P1" draw:layer="layout" svg:width="0.191cm" svg:height="0.592cm" svg:x="10.564cm" svg:y="2.685cm" svg:viewBox="0 0 192 593" svg:d="M162 0c-268 139-166 512 30 593">
            <text:p/>
          </draw:path>
        </draw:g>
        <draw:g>
          <draw:path draw:style-name="gr1" draw:text-style-name="P1" draw:layer="layout" svg:width="0.211cm" svg:height="0.582cm" svg:x="13.379cm" svg:y="2.645cm" svg:viewBox="0 0 212 583" svg:d="M61 0c115 48 301 402-61 583">
            <text:p/>
          </draw:path>
          <draw:path draw:style-name="gr1" draw:text-style-name="P1" draw:layer="layout" svg:width="0.192cm" svg:height="0.592cm" svg:x="13.801cm" svg:y="2.64cm" svg:viewBox="0 0 193 593" svg:d="M162 0c-268 139-165 512 31 593">
            <text:p/>
          </draw:path>
        </draw:g>
        <draw:path draw:style-name="gr1" draw:text-style-name="P1" draw:layer="layout" svg:width="10.794cm" svg:height="3.068cm" svg:x="7.489cm" svg:y="1.411cm" svg:viewBox="0 0 10795 3069" svg:d="M10795 66c-5873-177-11702-231-10677 3003">
          <text:p/>
        </draw:path>
        <draw:path draw:style-name="gr3" draw:text-style-name="P1" draw:layer="layout" svg:width="0.832cm" svg:height="7.997cm" svg:x="8.066cm" svg:y="5.078cm" svg:viewBox="0 0 833 7998" svg:d="M769 0c-13 2195 319 6233-411 5081 2 0 160 3715-358 2760">
          <text:p/>
        </draw:path>
        <draw:circle draw:style-name="gr4" draw:text-style-name="P1" draw:layer="layout" svg:width="0.176cm" svg:height="0.176cm" svg:x="8.228cm" svg:y="4.869cm">
          <text:p/>
        </draw:circle>
        <draw:circle draw:style-name="gr5" draw:text-style-name="P1" draw:layer="layout" svg:width="0.176cm" svg:height="0.176cm" svg:x="7.997cm" svg:y="12.81cm">
          <text:p/>
        </draw:circle>
        <draw:circle draw:style-name="gr5" draw:text-style-name="P1" draw:layer="layout" svg:width="0.176cm" svg:height="0.176cm" svg:x="7.697cm" svg:y="12.81cm">
          <text:p/>
        </draw:circle>
        <draw:circle draw:style-name="gr5" draw:text-style-name="P1" draw:layer="layout" svg:width="0.176cm" svg:height="0.176cm" svg:x="7.297cm" svg:y="12.81cm">
          <text:p/>
        </draw:circle>
        <draw:circle draw:style-name="gr5" draw:text-style-name="P1" draw:layer="layout" svg:width="0.176cm" svg:height="0.176cm" svg:x="6.984cm" svg:y="12.813cm">
          <text:p/>
        </draw:circle>
        <draw:path draw:style-name="gr3" draw:text-style-name="P1" draw:layer="layout" svg:width="0.377cm" svg:height="0.195cm" svg:x="7.386cm" svg:y="12.902cm" svg:viewBox="0 0 378 196" svg:d="M0 0c130 305 293 212 378 4">
          <text:p/>
        </draw:path>
        <draw:path draw:style-name="gr3" draw:text-style-name="P1" draw:layer="layout" svg:width="0.296cm" svg:height="0.187cm" svg:x="7.784cm" svg:y="12.893cm" svg:viewBox="0 0 297 188" svg:d="M0 0c93 203 188 284 297 27">
          <text:p/>
        </draw:path>
        <draw:polyline draw:style-name="gr3" draw:text-style-name="P1" draw:layer="layout" svg:width="0.321cm" svg:height="0.259cm" svg:x="7.073cm" svg:y="12.896cm" svg:viewBox="0 0 322 260" draw:points="0,9 134,260 322,0">
          <text:p/>
        </draw:polyline>
        <draw:circle draw:style-name="gr4" draw:text-style-name="P1" draw:layer="layout" svg:width="0.176cm" svg:height="0.176cm" svg:x="8.497cm" svg:y="9.81cm">
          <text:p/>
        </draw:circle>
        <draw:circle draw:style-name="gr4" draw:text-style-name="P1" draw:layer="layout" svg:width="0.176cm" svg:height="0.176cm" svg:x="8.097cm" svg:y="9.81cm">
          <text:p/>
        </draw:circle>
        <draw:polyline draw:style-name="gr3" draw:text-style-name="P1" draw:layer="layout" svg:width="0.405cm" svg:height="0.268cm" svg:x="8.183cm" svg:y="9.895cm" svg:viewBox="0 0 406 269" draw:points="0,1 243,269 406,0">
          <text:p/>
        </draw:polyline>
        <draw:circle draw:style-name="gr5" draw:text-style-name="P1" draw:layer="layout" svg:width="0.176cm" svg:height="0.176cm" svg:x="6.398cm" svg:y="14.31cm">
          <text:p/>
        </draw:circle>
        <draw:circle draw:style-name="gr5" draw:text-style-name="P1" draw:layer="layout" svg:width="0.176cm" svg:height="0.176cm" svg:x="6.085cm" svg:y="14.313cm">
          <text:p/>
        </draw:circle>
        <draw:polyline draw:style-name="gr3" draw:text-style-name="P1" draw:layer="layout" svg:width="0.321cm" svg:height="0.259cm" svg:x="6.174cm" svg:y="14.396cm" svg:viewBox="0 0 322 260" draw:points="0,9 134,260 322,0">
          <text:p/>
        </draw:polyline>
        <draw:circle draw:style-name="gr5" draw:text-style-name="P1" draw:layer="layout" svg:width="0.176cm" svg:height="0.176cm" svg:x="4.199cm" svg:y="17.11cm">
          <text:p/>
        </draw:circle>
        <draw:circle draw:style-name="gr5" draw:text-style-name="P1" draw:layer="layout" svg:width="0.176cm" svg:height="0.176cm" svg:x="3.886cm" svg:y="17.113cm">
          <text:p/>
        </draw:circle>
        <draw:polyline draw:style-name="gr3" draw:text-style-name="P1" draw:layer="layout" svg:width="0.321cm" svg:height="0.259cm" svg:x="3.975cm" svg:y="17.196cm" svg:viewBox="0 0 322 260" draw:points="0,9 134,260 322,0">
          <text:p/>
        </draw:polyline>
        <draw:path draw:style-name="gr3" draw:text-style-name="P1" draw:layer="layout" svg:width="3.099cm" svg:height="14.486cm" svg:x="4.106cm" svg:y="13.148cm" svg:viewBox="0 0 3100 14487" svg:d="M3100 0c0 1294-516 1989-895 1498-66 1065 172 1368-668 2204-230 229-862 865-1537 593 0-1 29 10192 29 10192">
          <text:p/>
        </draw:path>
        <draw:g>
          <draw:line draw:style-name="gr6" draw:text-style-name="P1" draw:layer="layout" svg:x1="5.425cm" svg:y1="26.136cm" svg:x2="4.144cm" svg:y2="26.772cm">
            <text:p/>
          </draw:line>
          <draw:circle draw:style-name="gr7" draw:text-style-name="P3" draw:layer="layout" svg:width="0.729cm" svg:height="0.729cm" svg:x="5.07cm" svg:y="25.772cm">
            <text:p text:style-name="P2"><text:span text:style-name="T1">61</text:span></text:p>
          </draw:circle>
        </draw:g>
        <draw:line draw:style-name="gr6" draw:text-style-name="P1" draw:layer="layout" svg:x1="5.023cm" svg:y1="16.094cm" svg:x2="4.451cm" svg:y2="17.004cm">
          <text:p/>
        </draw:line>
        <draw:circle draw:style-name="gr7" draw:text-style-name="P3" draw:layer="layout" svg:width="0.729cm" svg:height="0.729cm" svg:x="4.668cm" svg:y="15.73cm">
          <text:p text:style-name="P2"><text:span text:style-name="T1">30</text:span></text:p>
        </draw:circle>
        <draw:line draw:style-name="gr6" draw:text-style-name="P1" draw:layer="layout" svg:x1="6.004cm" svg:y1="13.06cm" svg:x2="6.413cm" svg:y2="14.182cm">
          <text:p/>
        </draw:line>
        <draw:circle draw:style-name="gr7" draw:text-style-name="P3" draw:layer="layout" svg:width="0.844cm" svg:height="0.844cm" svg:x="5.534cm" svg:y="12.581cm">
          <text:p text:style-name="P2"><text:span text:style-name="T1">101</text:span></text:p>
        </draw:circle>
        <draw:circle draw:style-name="gr4" draw:text-style-name="P1" draw:layer="layout" svg:width="0.176cm" svg:height="0.176cm" svg:x="8.818cm" svg:y="4.462cm">
          <text:p/>
        </draw:circle>
        <draw:circle draw:style-name="gr4" draw:text-style-name="P1" draw:layer="layout" svg:width="0.176cm" svg:height="0.176cm" svg:x="9.192cm" svg:y="4.462cm">
          <text:p/>
        </draw:circle>
        <draw:polyline draw:style-name="gr3" draw:text-style-name="P1" draw:layer="layout" svg:width="0.381cm" svg:height="0.283cm" svg:x="8.9cm" svg:y="4.534cm" svg:viewBox="0 0 382 284" draw:points="0,7 126,284 382,0">
          <text:p/>
        </draw:polyline>
        <draw:ellipse draw:style-name="gr8" draw:text-style-name="P1" draw:layer="layout" svg:width="0.693cm" svg:height="0.382cm" svg:x="10.1cm" svg:y="2.762cm">
          <text:p/>
        </draw:ellipse>
        <draw:ellipse draw:style-name="gr8" draw:text-style-name="P1" draw:layer="layout" svg:width="0.693cm" svg:height="0.382cm" svg:x="13.39cm" svg:y="2.724cm">
          <text:p/>
        </draw:ellipse>
        <draw:path draw:style-name="gr3" draw:text-style-name="P1" draw:layer="layout" svg:width="4.078cm" svg:height="1.625cm" svg:x="9.28cm" svg:y="2.937cm" svg:viewBox="0 0 4079 1626" svg:d="M4079 0c-779 47-2624 626-2951 203-335 321-1128 1423-1128 1423">
          <text:p/>
        </draw:path>
        <draw:line draw:style-name="gr9" draw:text-style-name="P1" draw:layer="layout" svg:x1="9.024cm" svg:y1="4.809cm" svg:x2="8.832cm" svg:y2="5.084cm">
          <text:p/>
        </draw:line>
        <draw:circle draw:style-name="gr10" draw:text-style-name="P1" draw:layer="layout" svg:width="0.27cm" svg:height="0.27cm" svg:x="8.683cm" svg:y="4.938cm">
          <text:p/>
        </draw:circle>
        <draw:line draw:style-name="gr9" draw:text-style-name="P1" draw:layer="layout" svg:x1="8.339cm" svg:y1="4.967cm" svg:x2="8.675cm" svg:y2="5.036cm">
          <text:p/>
        </draw:line>
        <draw:frame draw:style-name="gr11" draw:text-style-name="P2" draw:layer="layout" svg:width="8.905cm" svg:height="2.127cm" svg:x="10.26cm" svg:y="15.334cm">
          <draw:text-box>
            <text:p text:style-name="P2"><text:span text:style-name="T2">KIWI SUIT - RIGGING</text:span></text:p>
            <text:p text:style-name="P2"><text:span text:style-name="T3">(2003 rig)</text:span></text:p>
            <text:p text:style-name="P2"><text:span text:style-name="T3">Horizontal scale exaggerated</text:span></text:p>
            <text:p text:style-name="P2"><text:span text:style-name="T3">Drawn up by Dave L from notes by Anthony</text:span></text:p>
          </draw:text-box>
        </draw:frame>
        <draw:rect draw:style-name="gr8" draw:text-style-name="P1" draw:layer="layout" svg:width="9.858cm" svg:height="2.54cm" svg:x="9.783cm" svg:y="15.146cm">
          <text:p/>
        </draw:rect>
        <draw:frame draw:style-name="gr12" draw:text-style-name="P5" draw:layer="layout" svg:width="3.271cm" svg:height="0.661cm" svg:x="4.928cm" svg:y="1.086cm">
          <draw:text-box>
            <text:p text:style-name="P4"><text:span text:style-name="T4">Very broad pillars – use </text:span></text:p>
            <text:p text:style-name="P4"><text:span text:style-name="T4">long sling, or short rope</text:span></text:p>
          </draw:text-box>
        </draw:frame>
        <draw:frame draw:style-name="gr13" draw:text-style-name="P6" draw:layer="layout" svg:width="4.402cm" svg:height="1.176cm" svg:x="2.941cm" svg:y="8.467cm">
          <draw:text-box>
            <text:p text:style-name="P4"><text:span text:style-name="T4">It is suspected that this rebelay might become dangerous in very wet conditions</text:span></text:p>
          </draw:text-box>
        </draw:frame>
        <draw:frame draw:style-name="gr14" draw:text-style-name="P6" draw:layer="layout" svg:width="4.175cm" svg:height="1.223cm" svg:x="5.382cm" svg:y="18.273cm">
          <draw:text-box>
            <text:p text:style-name="P4"><text:span text:style-name="T4">This Y-hang is quite wide and hangs in mid-air. An extra clipping-in loop is useful.</text:span></text:p>
          </draw:text-box>
        </draw:frame>
        <draw:line draw:style-name="gr15" draw:text-style-name="P7" draw:layer="layout" svg:x1="6.187cm" svg:y1="9.313cm" svg:x2="7.821cm" svg:y2="9.808cm">
          <text:p/>
        </draw:line>
        <draw:line draw:style-name="gr15" draw:text-style-name="P7" draw:layer="layout" svg:x1="8.047cm" svg:y1="1.764cm" svg:x2="9.834cm" svg:y2="2.775cm">
          <text:p/>
        </draw:line>
        <draw:line draw:style-name="gr15" draw:text-style-name="P7" draw:layer="layout" svg:x1="8.324cm" svg:y1="1.529cm" svg:x2="12.977cm" svg:y2="2.54cm">
          <text:p/>
        </draw:line>
        <draw:line draw:style-name="gr15" draw:text-style-name="P7" draw:layer="layout" svg:x1="5.281cm" svg:y1="18.25cm" svg:x2="4.376cm" svg:y2="17.686cm">
          <text:p/>
        </draw:line>
        <draw:frame draw:style-name="gr16" draw:text-style-name="P8" draw:layer="layout" svg:width="3.447cm" svg:height="0.401cm" svg:x="15.416cm" svg:y="2.304cm">
          <draw:text-box>
            <text:p text:style-name="P4"><text:span text:style-name="T3">(from Ariston Serie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Nimbus Sans L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2cm" fo:margin-left="0.635cm" fo:margin-right="0.67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meta:creation-date>2004-03-03T19:37:41</meta:creation-date>
    <dc:date>2004-03-07T00:05:12</dc:date>
    <dc:language>en-US</dc:language>
    <meta:editing-cycles>5</meta:editing-cycles>
    <meta:editing-duration>PT1H28M8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