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Pictures/100000000000000E0000000EC8FB1942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47cm"/>
    </style:style>
    <style:style style:name="gr2" style:family="graphic" style:parent-style-name="standard">
      <style:graphic-properties svg:stroke-width="0.05cm" svg:stroke-color="#000000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cm" draw:marker-start-width="0.275cm" draw:marker-end-width="0.27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draw:stroke="none" svg:stroke-color="#000000" draw:fill="none" draw:fill-color="#ffffff" fo:min-height="0.737cm"/>
    </style:style>
    <style:style style:name="gr7" style:family="graphic" style:parent-style-name="standard">
      <style:graphic-properties draw:stroke="none" svg:stroke-color="#000000" draw:fill="none" draw:fill-color="#ffffff" fo:min-height="1.547cm"/>
    </style:style>
    <style:style style:name="gr8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9" style:family="graphic" style:parent-style-name="objectwithoutfill">
      <style:graphic-properties svg:stroke-width="0.05cm" draw:fill="none" draw:textarea-horizontal-align="center" draw:textarea-vertical-align="middle" fo:padding-top="0.15cm" fo:padding-bottom="0.15cm" fo:padding-left="0.15cm" fo:padding-right="0.15cm"/>
    </style:style>
    <style:style style:name="gr10" style:family="graphic" style:parent-style-name="standard">
      <style:graphic-properties svg:stroke-width="0.05cm" draw:fill="none" draw:textarea-horizontal-align="justify" draw:textarea-vertical-align="middle" draw:auto-grow-height="false" fo:padding-top="0.025cm" fo:padding-bottom="0.025cm" fo:padding-left="0.025cm" fo:padding-right="0.025cm"/>
    </style:style>
    <style:style style:name="gr11" style:family="graphic" style:parent-style-name="objectwithoutfill">
      <style:graphic-properties svg:stroke-width="0.05cm" svg:stroke-color="#ffffff" draw:fill="none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svg:stroke-width="0.05cm" svg:stroke-color="#ffffff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objectwithoutfill">
      <style:graphic-properties svg:stroke-width="0.02cm" svg:stroke-color="#000000" draw:fill="none" draw:textarea-horizontal-align="center" draw:textarea-vertical-align="middle" fo:padding-top="0.04cm" fo:padding-bottom="0.04cm" fo:padding-left="0.04cm" fo:padding-right="0.04cm"/>
    </style:style>
    <style:style style:name="gr14" style:family="graphic" style:parent-style-name="objectwithoutfill">
      <style:graphic-properties svg:stroke-width="0.05cm" draw:marker-start-width="0.275cm" draw:marker-end-width="0.27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objectwithoutfill">
      <style:graphic-properties svg:stroke-width="0.02cm" svg:stroke-color="#000000" draw:fill="none" draw:textarea-horizontal-align="center" draw:textarea-vertical-align="middle" fo:padding-top="0.12cm" fo:padding-bottom="0.12cm" fo:padding-left="0.12cm" fo:padding-right="0.12cm"/>
    </style:style>
    <style:style style:name="gr16" style:family="graphic" style:parent-style-name="objectwithoutfill">
      <style:graphic-properties svg:stroke-width="0.05cm" svg:stroke-color="#000000" draw:fill="none" draw:textarea-horizontal-align="center" draw:textarea-vertical-align="middle" fo:padding-top="0.1cm" fo:padding-bottom="0.1cm" fo:padding-left="0.1cm" fo:padding-right="0.1cm"/>
    </style:style>
    <style:style style:name="gr17" style:family="graphic" style:parent-style-name="objectwithoutfill">
      <style:graphic-properties draw:fill="none" draw:textarea-horizontal-align="center" draw:textarea-vertical-align="middle"/>
    </style:style>
    <style:style style:name="gr18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025cm" fo:padding-bottom="0.025cm" fo:padding-left="0.025cm" fo:padding-right="0.025cm"/>
    </style:style>
    <style:style style:name="gr19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20" style:family="graphic" style:parent-style-name="standard">
      <style:graphic-properties svg:stroke-width="0.05cm" svg:stroke-color="#ffffff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objectwithoutfill">
      <style:graphic-properties svg:stroke-width="0.05cm" svg:stroke-color="#000000" draw:fill="none" draw:fill-color="#ffffff" draw:textarea-horizontal-align="center" draw:textarea-vertical-align="middle" fo:padding-top="0.125cm" fo:padding-bottom="0.125cm" fo:padding-left="0.125cm" fo:padding-right="0.125cm"/>
    </style:style>
    <style:style style:name="gr22" style:family="graphic" style:parent-style-name="standard">
      <style:graphic-properties svg:stroke-width="0.05cm" svg:stroke-color="#000000" draw:fill="none" draw:textarea-horizontal-align="justify" draw:textarea-vertical-align="middle" draw:auto-grow-height="false" fo:padding-top="0.025cm" fo:padding-bottom="0.025cm" fo:padding-left="0.025cm" fo:padding-right="0.025cm"/>
    </style:style>
    <style:style style:name="gr23" style:family="graphic" style:parent-style-name="objectwithoutfill">
      <style:graphic-properties svg:stroke-width="0.05cm" svg:stroke-color="#000000" draw:fill="none" draw:textarea-horizontal-align="center" draw:textarea-vertical-align="middle" fo:padding-top="0.15cm" fo:padding-bottom="0.15cm" fo:padding-left="0.15cm" fo:padding-right="0.15cm"/>
    </style:style>
    <style:style style:name="gr24" style:family="graphic" style:parent-style-name="objectwithoutfill">
      <style:graphic-properties svg:stroke-width="0.02cm" svg:stroke-color="#000000" draw:fill="none" draw:textarea-horizontal-align="center" draw:textarea-vertical-align="middle" fo:padding-top="0.02cm" fo:padding-bottom="0.02cm" fo:padding-left="0.02cm" fo:padding-right="0.02cm"/>
    </style:style>
    <style:style style:name="gr25" style:family="graphic" style:parent-style-name="objectwithoutfill">
      <style:graphic-properties svg:stroke-width="0.05cm" svg:stroke-color="#000000" draw:marker-start-width="0.245cm" draw:marker-end-width="0.245cm" draw:fill="none" draw:textarea-horizontal-align="center" draw:textarea-vertical-align="middle" fo:padding-top="0.065cm" fo:padding-bottom="0.065cm" fo:padding-left="0.065cm" fo:padding-right="0.065cm"/>
    </style:style>
    <style:style style:name="gr26" style:family="graphic" style:parent-style-name="standard">
      <style:graphic-properties svg:stroke-width="0.05cm" svg:stroke-color="#000000" draw:marker-start-width="0.245cm" draw:marker-end-width="0.245cm" draw:fill="none" draw:textarea-horizontal-align="justify" draw:textarea-vertical-align="middle" draw:auto-grow-height="false" fo:padding-top="0.025cm" fo:padding-bottom="0.025cm" fo:padding-left="0.025cm" fo:padding-right="0.025cm"/>
    </style:style>
    <style:style style:name="gr27" style:family="graphic" style:parent-style-name="standard">
      <style:graphic-properties svg:stroke-width="0.05cm" draw:marker-start-width="0.275cm" draw:marker-end-width="0.275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28" style:family="graphic" style:parent-style-name="objectwithoutfill">
      <style:graphic-properties svg:stroke-width="0.05cm" svg:stroke-color="#000000" draw:marker-start-width="0.245cm" draw:marker-end-width="0.245cm" draw:fill="none" draw:textarea-horizontal-align="center" draw:textarea-vertical-align="middle" fo:padding-top="0.055cm" fo:padding-bottom="0.055cm" fo:padding-left="0.055cm" fo:padding-right="0.055cm"/>
    </style:style>
    <style:style style:name="gr29" style:family="graphic" style:parent-style-name="standard">
      <style:graphic-properties svg:stroke-width="0.05cm" svg:stroke-color="#000000" draw:marker-start="Arrow" draw:marker-start-width="0.15cm" draw:marker-end="Arrow" draw:marker-end-width="0.15cm" draw:fill="none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standard">
      <style:graphic-properties draw:stroke="none" svg:stroke-color="#000000" draw:fill="none" draw:fill-color="#ffffff" fo:min-height="1.739cm"/>
    </style:style>
    <style:style style:name="gr31" style:family="graphic" style:parent-style-name="standard">
      <style:graphic-properties svg:stroke-width="0.05cm" svg:stroke-color="#000000" draw:marker-end="Arrow" draw:marker-end-width="0.15cm" draw:fill="none" draw:textarea-horizontal-align="center" draw:textarea-vertical-align="middle" fo:padding-top="0.025cm" fo:padding-bottom="0.025cm" fo:padding-left="0.025cm" fo:padding-right="0.025cm"/>
    </style:style>
    <style:style style:name="gr32" style:family="graphic" style:parent-style-name="standard">
      <style:graphic-properties svg:stroke-width="0.05cm" svg:stroke-color="#000000" draw:fill="none" draw:textarea-horizontal-align="center" draw:textarea-vertical-align="middle" fo:padding-top="0.025cm" fo:padding-bottom="0.025cm" fo:padding-left="0.025cm" fo:padding-right="0.025cm"/>
    </style:style>
    <style:style style:name="gr33" style:family="graphic" style:parent-style-name="standard">
      <style:graphic-properties draw:stroke="none" svg:stroke-color="#000000" draw:fill="none" draw:fill-color="#ffffff" fo:min-height="0.819cm"/>
    </style:style>
    <style:style style:name="gr34" style:family="graphic" style:parent-style-name="standard">
      <style:graphic-properties draw:stroke="none" svg:stroke-color="#000000" draw:fill="none" draw:fill-color="#ffffff" fo:min-height="2.154cm"/>
    </style:style>
    <style:style style:name="gr35" style:family="graphic" style:parent-style-name="objectwithoutfill">
      <style:graphic-properties svg:stroke-width="0.02cm" svg:stroke-color="#000000" draw:marker-start-width="0.155cm" draw:marker-end-width="0.155cm" draw:fill="none" draw:textarea-horizontal-align="center" draw:textarea-vertical-align="middle" fo:padding-top="0.035cm" fo:padding-bottom="0.035cm" fo:padding-left="0.035cm" fo:padding-right="0.035cm"/>
    </style:style>
    <style:style style:name="gr36" style:family="graphic" style:parent-style-name="standard">
      <style:graphic-properties draw:stroke="none" svg:stroke-width="0.05cm" svg:stroke-color="#000000" draw:fill="none" draw:fill-color="#ffffff" fo:min-height="4.359cm" fo:padding-top="0.025cm" fo:padding-bottom="0.025cm" fo:padding-left="0.025cm" fo:padding-right="0.02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Arial" style:font-family-generic="swiss" style:font-pitch="variable" fo:font-size="10pt" fo:font-weight="normal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family="Arial" style:font-family-generic="swiss" style:font-pitch="variable" fo:font-size="10pt" fo:font-weight="normal"/>
    </style:style>
    <style:style style:name="P9" style:family="paragraph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family="Arial" style:font-family-generic="swiss" style:font-pitch="variable" fo:font-weight="bold"/>
    </style:style>
    <style:style style:name="T2" style:family="text">
      <style:text-properties fo:font-family="Arial" style:font-family-generic="swiss" style:font-pitch="variable" fo:font-size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family="Arial" style:font-family-generic="swiss" style:font-pitch="variable" fo:font-size="10pt" fo:font-weight="normal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8.902cm" svg:height="2.47cm" svg:x="11.287cm" svg:y="1.176cm">
          <draw:text-box>
            <text:p text:style-name="P1"><text:span text:style-name="T1">GAFFERED SERIES – RIGGING </text:span></text:p>
            <text:p text:style-name="P1"><text:span text:style-name="T2">(2007 rig)</text:span></text:p>
          </draw:text-box>
        </draw:frame>
        <draw:rect draw:style-name="gr2" draw:text-style-name="P3" draw:layer="layout" svg:width="9.506cm" svg:height="2.892cm" svg:x="10.985cm" svg:y="0.894cm">
          <text:p/>
        </draw:rect>
        <draw:circle draw:style-name="gr3" draw:text-style-name="P4" draw:layer="layout" svg:width="0.15cm" svg:height="0.15cm" draw:transform="rotate (0.7853981633973) translate (1.907cm 4.699cm)">
          <text:p/>
        </draw:circle>
        <draw:circle draw:style-name="gr3" draw:text-style-name="P4" draw:layer="layout" svg:width="0.15cm" svg:height="0.15cm" draw:transform="rotate (0.7853981633973) translate (4.107cm 4.699cm)">
          <text:p/>
        </draw:circle>
        <draw:path draw:style-name="gr4" draw:text-style-name="P4" draw:layer="layout" svg:width="2.158cm" svg:height="0.438cm" draw:transform="rotate (-0.130725160975537) translate (2.05883481861871cm 4.40662190334039cm)" svg:viewBox="0 0 2159 439" svg:d="m0 8499c0 0 711 177 1084 134s1075-432 1075-432">
          <text:p/>
        </draw:path>
        <draw:line draw:style-name="gr5" draw:layer="layout" svg:x1="4.189cm" svg:y1="4.67cm" svg:x2="4.189cm" svg:y2="8.635cm">
          <text:p/>
        </draw:line>
        <draw:frame draw:style-name="gr6" draw:text-style-name="P5" draw:layer="layout" svg:width="1.224cm" svg:height="0.737cm" svg:x="1.733cm" svg:y="4.024cm">
          <draw:text-box>
            <text:p><text:span text:style-name="T3">LH</text:span></text:p>
          </draw:text-box>
        </draw:frame>
        <draw:frame draw:style-name="gr6" draw:text-style-name="P5" draw:layer="layout" svg:width="1.224cm" svg:height="0.737cm" svg:x="3.933cm" svg:y="4.025cm">
          <draw:text-box>
            <text:p><text:span text:style-name="T3">LH</text:span></text:p>
          </draw:text-box>
        </draw:frame>
        <draw:frame draw:style-name="gr7" draw:text-style-name="P6" draw:layer="layout" svg:width="9.506cm" svg:height="1.547cm" svg:x="0.874cm" svg:y="3.232cm">
          <draw:text-box>
            <text:p><text:span text:style-name="T4">1) Climb down from Magic Roundabout Chamber.</text:span></text:p>
          </draw:text-box>
        </draw:frame>
        <draw:frame draw:style-name="gr7" draw:text-style-name="P6" draw:layer="layout" svg:width="8.904cm" svg:height="1.547cm" svg:x="7.674cm" svg:y="4.833cm">
          <draw:text-box>
            <text:p><text:span text:style-name="T4">2) Gaffer Tape Pitch</text:span></text:p>
          </draw:text-box>
        </draw:frame>
        <draw:circle draw:style-name="gr3" draw:text-style-name="P4" draw:layer="layout" svg:width="0.15cm" svg:height="0.15cm" draw:transform="rotate (0.7853981633973) translate (8.307cm 6.199cm)">
          <text:p/>
        </draw:circle>
        <draw:circle draw:style-name="gr3" draw:text-style-name="P4" draw:layer="layout" svg:width="0.15cm" svg:height="0.15cm" draw:transform="rotate (0.7853981633973) translate (9.407cm 6.299cm)">
          <text:p/>
        </draw:circle>
        <draw:circle draw:style-name="gr3" draw:text-style-name="P4" draw:layer="layout" svg:width="0.15cm" svg:height="0.15cm" draw:transform="rotate (0.7853981633973) translate (10.607cm 6.399cm)">
          <text:p/>
        </draw:circle>
        <draw:circle draw:style-name="gr3" draw:text-style-name="P4" draw:layer="layout" svg:width="0.15cm" svg:height="0.15cm" draw:transform="rotate (0.7853981633973) translate (11.807cm 6.699cm)">
          <text:p/>
        </draw:circle>
        <draw:circle draw:style-name="gr3" draw:text-style-name="P4" draw:layer="layout" svg:width="0.15cm" svg:height="0.15cm" draw:transform="rotate (0.7853981633973) translate (13.107cm 6.899cm)">
          <text:p/>
        </draw:circle>
        <draw:circle draw:style-name="gr3" draw:text-style-name="P4" draw:layer="layout" svg:width="0.15cm" svg:height="0.15cm" draw:transform="rotate (0.7853981633973) translate (14.707cm 6.899cm)">
          <text:p/>
        </draw:circle>
        <draw:circle draw:style-name="gr3" draw:text-style-name="P4" draw:layer="layout" svg:width="0.15cm" svg:height="0.15cm" draw:transform="rotate (0.7853981633973) translate (15.907cm 6.899cm)">
          <text:p/>
        </draw:circle>
        <draw:circle draw:style-name="gr3" draw:text-style-name="P4" draw:layer="layout" svg:width="0.15cm" svg:height="0.15cm" draw:transform="rotate (0.7853981633973) translate (15.907cm 9.699cm)">
          <text:p/>
        </draw:circle>
        <draw:line draw:style-name="gr5" draw:layer="layout" svg:x1="14.797cm" svg:y1="6.892cm" svg:x2="15.451cm" svg:y2="7.546cm">
          <text:p/>
        </draw:line>
        <draw:line draw:style-name="gr5" draw:layer="layout" svg:x1="16.088cm" svg:y1="6.852cm" svg:x2="15.437cm" svg:y2="7.503cm">
          <text:p/>
        </draw:line>
        <draw:ellipse draw:style-name="gr3" draw:text-style-name="P4" draw:layer="layout" svg:width="0.15cm" svg:height="0.115cm" draw:transform="rotate (0.7853981633973) translate (17.507cm 13.499cm)">
          <text:p/>
        </draw:ellipse>
        <draw:circle draw:style-name="gr3" draw:text-style-name="P4" draw:layer="layout" svg:width="0.15cm" svg:height="0.15cm" draw:transform="rotate (0.7853981633973) translate (18.707cm 13.499cm)">
          <text:p/>
        </draw:circle>
        <draw:line draw:style-name="gr5" draw:layer="layout" svg:x1="17.597cm" svg:y1="13.492cm" svg:x2="18.251cm" svg:y2="14.146cm">
          <text:p/>
        </draw:line>
        <draw:line draw:style-name="gr5" draw:layer="layout" svg:x1="18.888cm" svg:y1="13.452cm" svg:x2="18.237cm" svg:y2="14.103cm">
          <text:p/>
        </draw:line>
        <draw:path draw:style-name="gr8" draw:layer="layout" svg:width="0.971cm" svg:height="0.613cm" draw:transform="rotate (-0.662526984058109) translate (8.75555832323265cm 5.70605135702555cm)" svg:viewBox="0 0 972 614" svg:d="m0-1160c663 0 959-603 972-614l-13 11">
          <text:p/>
        </draw:path>
        <draw:path draw:style-name="gr9" draw:layer="layout" svg:width="1.194cm" svg:height="0.191cm" draw:transform="rotate (3.07300121398584) translate (10.6849290279458cm 6.56026378496956cm)" svg:viewBox="0 0 1195 192" svg:d="m0-11434c659-421 1195-16 1179 1l16-17">
          <text:p/>
        </draw:path>
        <draw:path draw:style-name="gr8" draw:layer="layout" svg:width="0.994cm" svg:height="0.697cm" draw:transform="rotate (-2.7871162825104) translate (11.8900000007436cm 6.69600000200909cm)" svg:viewBox="0 0 995 698" svg:d="m0-20813c801 0 995 698 995 698">
          <text:p/>
        </draw:path>
        <draw:path draw:style-name="gr8" draw:layer="layout" svg:width="1.125cm" svg:height="0.68cm" draw:transform="rotate (-2.75098796699413) translate (13.2130000000019cm 6.89200000000465cm)" svg:viewBox="0 0 1126 681" svg:d="m0-22807c901 0 1119 672 1126 657l-29 24">
          <text:p/>
        </draw:path>
        <draw:path draw:style-name="gr8" draw:layer="layout" svg:width="1.244cm" svg:height="0.952cm" draw:transform="rotate (-2.47801847198227) translate (14.797cm 6.909cm)" svg:viewBox="0 0 1245 953" svg:d="m0-29114c1140 0 1245 953 1245 953">
          <text:p/>
        </draw:path>
        <draw:path draw:style-name="gr8" draw:layer="layout" svg:width="3.345cm" svg:height="0.729cm" draw:transform="rotate (-1.65125600531271) translate (16.1776953243802cm 7.55567680638821cm)" svg:viewBox="0 0 3346 730" svg:d="m2136-33465c3655 0-2136 730-2136 730">
          <text:p/>
        </draw:path>
        <draw:path draw:style-name="gr8" draw:layer="layout" svg:width="4.997cm" svg:height="2.627cm" draw:transform="rotate (-1.85371419854401) translate (18.5001578190155cm 10.3605332914817cm)" svg:viewBox="0 0 4998 2628" svg:d="m3217-41314c5396 0-3191 2599-3217 2571l53 57">
          <text:p/>
        </draw:path>
        <draw:line draw:style-name="gr5" draw:layer="layout" svg:x1="18.223cm" svg:y1="14.068cm" svg:x2="18.223cm" svg:y2="22.154cm">
          <text:p/>
        </draw:line>
        <draw:frame draw:style-name="gr6" draw:text-style-name="P5" draw:layer="layout" svg:width="1.224cm" svg:height="0.737cm" svg:x="8.213cm" svg:y="5.557cm">
          <draw:text-box>
            <text:p><text:span text:style-name="T3">RH</text:span></text:p>
          </draw:text-box>
        </draw:frame>
        <draw:frame draw:style-name="gr6" draw:text-style-name="P5" draw:layer="layout" svg:width="1.224cm" svg:height="0.737cm" svg:x="9.413cm" svg:y="5.658cm">
          <draw:text-box>
            <text:p><text:span text:style-name="T3">RH</text:span></text:p>
          </draw:text-box>
        </draw:frame>
        <draw:frame draw:style-name="gr6" draw:text-style-name="P5" draw:layer="layout" svg:width="1.224cm" svg:height="0.737cm" svg:x="10.613cm" svg:y="5.759cm">
          <draw:text-box>
            <text:p><text:span text:style-name="T3">RH</text:span></text:p>
          </draw:text-box>
        </draw:frame>
        <draw:custom-shape draw:style-name="gr10" draw:text-style-name="P3" draw:layer="layout" svg:width="0.622cm" svg:height="0.622cm" svg:x="16.943cm" svg:y="10.99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3" draw:layer="layout" svg:width="1.827cm" svg:height="0.278cm" svg:x="15.793cm" svg:y="11.1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1" draw:layer="layout" svg:width="0.114cm" svg:height="0.018cm" draw:transform="rotate (-1.45769899126658) translate (17.279628635805cm 11.1228841218192cm)" svg:viewBox="0 0 115 19" draw:points="0,-31809 50,-31814 101,-31828 115,-31826">
          <text:p/>
        </draw:polyline>
        <draw:path draw:style-name="gr11" draw:layer="layout" svg:width="0.102cm" svg:height="0.017cm" draw:transform="rotate (-1.78477369309025) translate (17.2639412985561cm 11.1440295006548cm)" svg:viewBox="0 0 103 18" svg:d="m0-38459c26-7 52 14 78-2l24-10 1-2">
          <text:p/>
        </draw:path>
        <draw:line draw:style-name="gr12" draw:layer="layout" svg:x1="17.267cm" svg:y1="11.141cm" svg:x2="17.334cm" svg:y2="11.28cm">
          <text:p/>
        </draw:line>
        <draw:line draw:style-name="gr12" draw:layer="layout" svg:x1="17.225cm" svg:y1="11.283cm" svg:x2="17.282cm" svg:y2="11.17cm">
          <text:p/>
        </draw:line>
        <draw:path draw:style-name="gr13" draw:layer="layout" svg:width="2.756cm" svg:height="1.399cm" draw:transform="rotate (-0.167028009417012) translate (8.29200000403055cm 6.86599997609385cm)" svg:viewBox="0 0 2757 1400" svg:d="m0 10784c2912 0 2756 1400 2756 1400">
          <text:p/>
        </draw:path>
        <draw:circle draw:style-name="gr14" draw:text-style-name="P8" draw:layer="layout" svg:width="0.598cm" svg:height="0.598cm" svg:x="3.353cm" svg:y="7.8cm">
          <text:p text:style-name="P7"><text:span text:style-name="T5">12</text:span></text:p>
        </draw:circle>
        <draw:circle draw:style-name="gr14" draw:text-style-name="P8" draw:layer="layout" svg:width="0.598cm" svg:height="0.598cm" svg:x="18.453cm" svg:y="21.6cm">
          <text:p text:style-name="P7"><text:span text:style-name="T5">90</text:span></text:p>
        </draw:circle>
        <draw:frame draw:style-name="gr7" draw:text-style-name="P5" draw:layer="layout" svg:width="3.05cm" svg:height="2.069cm" svg:x="17.832cm" svg:y="10.384cm">
          <draw:text-box>
            <text:p><text:span text:style-name="T3">Deviation to large protrusion 2-3 m below rebelay</text:span></text:p>
          </draw:text-box>
        </draw:frame>
        <draw:frame draw:style-name="gr6" draw:text-style-name="P5" draw:layer="layout" svg:width="1.224cm" svg:height="0.737cm" svg:x="15.213cm" svg:y="13.16cm">
          <draw:text-box>
            <text:p><text:span text:style-name="T3">p30</text:span></text:p>
          </draw:text-box>
        </draw:frame>
        <draw:frame draw:style-name="gr6" draw:text-style-name="P5" draw:layer="layout" svg:width="1.224cm" svg:height="0.737cm" svg:x="10.613cm" svg:y="5.76cm">
          <draw:text-box>
            <text:p><text:span text:style-name="T3">RH</text:span></text:p>
          </draw:text-box>
        </draw:frame>
        <draw:frame draw:style-name="gr6" draw:text-style-name="P5" draw:layer="layout" svg:width="1.224cm" svg:height="0.737cm" svg:x="18.621cm" svg:y="18.573cm">
          <draw:text-box>
            <text:p><text:span text:style-name="T3">p40</text:span></text:p>
          </draw:text-box>
        </draw:frame>
        <draw:frame draw:style-name="gr7" draw:text-style-name="P6" draw:layer="layout" svg:width="8.904cm" svg:height="1.547cm" svg:x="1.175cm" svg:y="10.73cm">
          <draw:text-box>
            <text:p><text:span text:style-name="T4">3) Traverse at bottom of Gaffer Tape Pitch</text:span></text:p>
          </draw:text-box>
        </draw:frame>
        <draw:circle draw:style-name="gr3" draw:text-style-name="P4" draw:layer="layout" svg:width="0.15cm" svg:height="0.15cm" draw:transform="rotate (0.7853981633973) translate (1.908cm 12.9cm)">
          <text:p/>
        </draw:circle>
        <draw:circle draw:style-name="gr3" draw:text-style-name="P4" draw:layer="layout" svg:width="0.15cm" svg:height="0.15cm" draw:transform="rotate (0.7853981633973) translate (3.508cm 13.4cm)">
          <text:p/>
        </draw:circle>
        <draw:circle draw:style-name="gr3" draw:text-style-name="P4" draw:layer="layout" svg:width="0.15cm" svg:height="0.15cm" draw:transform="rotate (0.7853981633973) translate (5.608cm 13.4cm)">
          <text:p/>
        </draw:circle>
        <draw:circle draw:style-name="gr3" draw:text-style-name="P4" draw:layer="layout" svg:width="0.15cm" svg:height="0.15cm" draw:transform="rotate (0.7853981633973) translate (7.408cm 12.5cm)">
          <text:p/>
        </draw:circle>
        <draw:polygon draw:style-name="gr15" draw:layer="layout" svg:width="2.337cm" svg:height="1.465cm" draw:transform="rotate (-3.04123622160073) translate (5.82357314782649cm 12.732792812793cm)" svg:viewBox="0 0 2338 1466" draw:points="1537,-26415 1827,-26415 2144,-26123 2338,-25757 2204,-25279 1428,-25038 830,-25128 0,-25501 269,-25877 651,-26504 1236,-26453">
          <text:p/>
        </draw:polygon>
        <draw:path draw:style-name="gr16" draw:layer="layout" svg:width="1.244cm" svg:height="1.142cm" draw:transform="rotate (-1.05505153283156) translate (2.99221932361526cm 12.3283518608881cm)" svg:viewBox="0 0 1245 1143" svg:d="m0 8097c894 0 1245-1143 1245-1143">
          <text:p/>
        </draw:path>
        <draw:path draw:style-name="gr16" draw:layer="layout" svg:width="1.649cm" svg:height="1.301cm" draw:transform="rotate (-2.44904600639917) translate (5.70700000252846cm 13.3850000030477cm)" svg:viewBox="0 0 1650 1302" svg:d="m0-27891c1381 0 1630 1285 1650 1302l-20-17">
          <text:p/>
        </draw:path>
        <draw:path draw:style-name="gr16" draw:layer="layout" svg:width="1.601cm" svg:height="1.15cm" draw:transform="rotate (-2.02545459694022) translate (7.49700000034019cm 12.4770000001663cm)" svg:viewBox="0 0 1602 1151" svg:d="m0-24429c1241 0 1602 1151 1602 1151">
          <text:p/>
        </draw:path>
        <draw:circle draw:style-name="gr14" draw:text-style-name="P8" draw:layer="layout" svg:width="0.598cm" svg:height="0.598cm" svg:x="7.753cm" svg:y="13cm">
          <text:p text:style-name="P7"><text:span text:style-name="T5">14</text:span></text:p>
        </draw:circle>
        <draw:frame draw:style-name="gr7" draw:text-style-name="P5" draw:layer="layout" svg:width="1.539cm" svg:height="1.547cm" svg:x="4.013cm" svg:y="11.631cm">
          <draw:text-box>
            <text:p><text:span text:style-name="T3">Rock bridge</text:span></text:p>
          </draw:text-box>
        </draw:frame>
        <draw:frame draw:style-name="gr7" draw:text-style-name="P6" draw:layer="layout" svg:width="8.904cm" svg:height="1.547cm" svg:x="5.038cm" svg:y="15.655cm">
          <draw:text-box>
            <text:p><text:span text:style-name="T4">4) Tapeworm Pitch</text:span></text:p>
          </draw:text-box>
        </draw:frame>
        <draw:ellipse draw:style-name="gr3" draw:text-style-name="P4" draw:layer="layout" svg:width="0.15cm" svg:height="0.115cm" draw:transform="rotate (0.7853981633973) translate (8.307cm 17.199cm)">
          <text:p/>
        </draw:ellipse>
        <draw:circle draw:style-name="gr3" draw:text-style-name="P4" draw:layer="layout" svg:width="0.15cm" svg:height="0.15cm" draw:transform="rotate (0.7853981633973) translate (9.507cm 17.199cm)">
          <text:p/>
        </draw:circle>
        <draw:line draw:style-name="gr5" draw:layer="layout" svg:x1="8.397cm" svg:y1="17.192cm" svg:x2="9.051cm" svg:y2="17.846cm">
          <text:p/>
        </draw:line>
        <draw:line draw:style-name="gr5" draw:layer="layout" svg:x1="9.688cm" svg:y1="17.152cm" svg:x2="9.037cm" svg:y2="17.803cm">
          <text:p/>
        </draw:line>
        <draw:polygon draw:style-name="gr17" draw:layer="layout" svg:width="1.116cm" svg:height="1.203cm" draw:transform="rotate (-3.07701547126661) translate (6.14835765981524cm 17.8472280924913cm)" svg:viewBox="0 0 1117 1204" draw:points="260,-36414 617,-36414 809,-36289 1117,-35890 1090,-35469 627,-35209 280,-35343 159,-35455 0,-35850 158,-36220">
          <text:p/>
        </draw:polygon>
        <draw:custom-shape draw:style-name="gr18" draw:text-style-name="P3" draw:layer="layout" svg:width="1.801cm" svg:height="0.489cm" svg:x="4.778cm" svg:y="17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" draw:layer="layout" svg:width="0.949cm" svg:height="0.233cm" svg:x="5.007cm" svg:y="16.9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0" draw:layer="layout" svg:x1="6.01cm" svg:y1="17.271cm" svg:x2="5.969cm" svg:y2="17.065cm">
          <text:p/>
        </draw:line>
        <draw:line draw:style-name="gr20" draw:layer="layout" svg:x1="5.052cm" svg:y1="17.218cm" svg:x2="5.056cm" svg:y2="17.06cm">
          <text:p/>
        </draw:line>
        <draw:path draw:style-name="gr21" draw:layer="layout" svg:width="1.487cm" svg:height="1.007cm" draw:transform="rotate (-0.527787565804172) translate (7.07541605545738cm 16.4545702597761cm)" svg:viewBox="0 0 1488 1008" svg:d="m0 22312c1473 0 1488-1008 1488-1008">
          <text:p/>
        </draw:path>
        <draw:polygon draw:style-name="gr17" draw:layer="layout" svg:width="0.784cm" svg:height="0.845cm" draw:transform="skewX (-0.00122173047639582) rotate (-2.01271369340067) translate (10.8178048493522cm 20.2401437777245cm)" svg:viewBox="0 0 785 846" draw:points="183,-36869 434,-36869 569,-36782 785,-36502 765,-36206 440,-36023 196,-36117 111,-36196 0,-36473 111,-36733">
          <text:p/>
        </draw:polygon>
        <draw:line draw:style-name="gr12" draw:layer="layout" svg:x1="6.038cm" svg:y1="17.192cm" svg:x2="5.985cm" svg:y2="17.098cm">
          <text:p/>
        </draw:line>
        <draw:custom-shape draw:style-name="gr22" draw:text-style-name="P3" draw:layer="layout" svg:width="0.3cm" svg:height="1.465cm" svg:x="10.089cm" svg:y="19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layer="layout" svg:x1="10.388cm" svg:y1="20.075cm" svg:x2="10.372cm" svg:y2="20.72cm">
          <text:p/>
        </draw:line>
        <draw:line draw:style-name="gr12" draw:layer="layout" svg:x1="10.352cm" svg:y1="20.301cm" svg:x2="10.352cm" svg:y2="20.072cm">
          <text:p/>
        </draw:line>
        <draw:line draw:style-name="gr12" draw:layer="layout" svg:x1="10.288cm" svg:y1="20.736cm" svg:x2="10.476cm" svg:y2="20.686cm">
          <text:p/>
        </draw:line>
        <draw:line draw:style-name="gr12" draw:layer="layout" svg:x1="10.414cm" svg:y1="20.16cm" svg:x2="10.411cm" svg:y2="20.683cm">
          <text:p/>
        </draw:line>
        <draw:circle draw:style-name="gr3" draw:text-style-name="P4" draw:layer="layout" svg:width="0.15cm" svg:height="0.15cm" draw:transform="rotate (0.7853981633973) translate (11.608cm 25.5cm)">
          <text:p/>
        </draw:circle>
        <draw:path draw:style-name="gr16" draw:layer="layout" svg:width="2.394cm" svg:height="2.887cm" draw:transform="rotate (-2.17188772118133) translate (11.3756719048729cm 19.4322082166408cm)" svg:viewBox="0 0 2395 2888" svg:d="m2022-40743c1501 0-2022 2888-2022 2888">
          <text:p/>
        </draw:path>
        <draw:frame draw:style-name="gr7" draw:text-style-name="P5" draw:layer="layout" svg:width="3.05cm" svg:height="1.547cm" svg:x="10.539cm" svg:y="19.543cm">
          <draw:text-box>
            <text:p><text:span text:style-name="T3">Requires 2 slings</text:span></text:p>
          </draw:text-box>
        </draw:frame>
        <draw:frame draw:style-name="gr7" draw:text-style-name="P5" draw:layer="layout" svg:width="3.05cm" svg:height="1.547cm" svg:x="4.435cm" svg:y="17.918cm">
          <draw:text-box>
            <text:p><text:span text:style-name="T3">Large boulder</text:span></text:p>
          </draw:text-box>
        </draw:frame>
        <draw:path draw:style-name="gr16" draw:layer="layout" svg:width="2.208cm" svg:height="4.28cm" draw:transform="rotate (-2.45044226979958) translate (12.9845389336265cm 24.4462369907514cm)" svg:viewBox="0 0 2209 4281" svg:d="m1681-54226c1828 0-1681 4281-1681 4281">
          <text:p/>
        </draw:path>
        <draw:frame draw:style-name="gr7" draw:text-style-name="P5" draw:layer="layout" svg:width="4.584cm" svg:height="1.547cm" svg:x="10.515cm" svg:y="25.71cm">
          <draw:text-box>
            <text:p><text:span text:style-name="T3">First bolt of LX Tape pitch – see next page</text:span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7" draw:text-style-name="P6" draw:layer="layout" svg:width="4.587cm" svg:height="1.547cm" svg:x="1.129cm" svg:y="2.586cm">
          <draw:text-box>
            <text:p><text:span text:style-name="T4">5) LX Tape Pitch</text:span></text:p>
          </draw:text-box>
        </draw:frame>
        <draw:circle draw:style-name="gr3" draw:text-style-name="P4" draw:layer="layout" svg:width="0.15cm" svg:height="0.15cm" draw:transform="rotate (0.7853981633973) translate (0.908cm 4.8cm)">
          <text:p/>
        </draw:circle>
        <draw:circle draw:style-name="gr3" draw:text-style-name="P4" draw:layer="layout" svg:width="0.15cm" svg:height="0.15cm" draw:transform="rotate (0.7853981633973) translate (2.808cm 4.3cm)">
          <text:p/>
        </draw:circle>
        <draw:circle draw:style-name="gr3" draw:text-style-name="P4" draw:layer="layout" svg:width="0.15cm" svg:height="0.15cm" draw:transform="rotate (0.7853981633973) translate (4.908cm 3.7cm)">
          <text:p/>
        </draw:circle>
        <draw:custom-shape draw:style-name="gr10" draw:text-style-name="P3" draw:layer="layout" svg:width="1.142cm" svg:height="1.142cm" svg:x="6.87cm" svg:y="2.593cm">
          <text:p/>
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2" draw:text-style-name="P3" draw:layer="layout" svg:width="0.535cm" svg:height="1.612cm" svg:x="7.175cm" svg:y="2.4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6" draw:layer="layout" svg:width="1.596cm" svg:height="1.195cm" draw:transform="rotate (-0.394968009726242) translate (1.45100799650086cm 3.67653064176425cm)" svg:viewBox="0 0 1597 1196" svg:d="m0 6866c1445 0 1597-1196 1597-1196">
          <text:p/>
        </draw:path>
        <draw:path draw:style-name="gr16" draw:layer="layout" svg:width="1.863cm" svg:height="1.171cm" draw:transform="rotate (-0.286059464401817) translate (3.25558646906552cm 3.14403931578189cm)" svg:viewBox="0 0 1864 1172" svg:d="m0 5367c1970 0 1863-1151 1863-1151l-6-21">
          <text:p/>
        </draw:path>
        <draw:path draw:style-name="gr23" draw:layer="layout" svg:width="1.348cm" svg:height="2.05cm" draw:transform="rotate (-2.25775792037944) translate (7.438cm 4.024cm)" svg:viewBox="0 0 1349 2051" svg:d="m0-16606c1869 106 1250 2051 1250 2051">
          <text:p/>
        </draw:path>
        <draw:circle draw:style-name="gr3" draw:text-style-name="P4" draw:layer="layout" svg:width="0.15cm" svg:height="0.15cm" draw:transform="rotate (0.7853981633973) translate (5.908cm 8.3cm)">
          <text:p/>
        </draw:circle>
        <draw:path draw:style-name="gr24" draw:layer="layout" svg:width="1.35cm" svg:height="0.986cm" draw:transform="rotate (-0.323234977469289) translate (5.78354071825743cm 7.22172574006687cm)" svg:viewBox="0 0 1351 987" svg:d="m0 10095c230 12 458-109 682-63 258 52 290 395 507 533l113 196 49 218-14 29">
          <text:p/>
        </draw:path>
        <draw:path draw:style-name="gr24" draw:layer="layout" svg:width="1.528cm" svg:height="0.751cm" draw:transform="rotate (1.24756134932531) translate (7.51833370951868cm 8.48134115702685cm)" svg:viewBox="0 0 1529 752" svg:d="m0 19925c238-61 422-82 664-152 198-57 495-280 626 48l112 197 71 211 56 169">
          <text:p/>
        </draw:path>
        <draw:path draw:style-name="gr25" draw:layer="layout" svg:width="5.084cm" svg:height="1.458cm" draw:transform="rotate (-1.56224421345983) translate (7.416cm 4.002cm)" svg:viewBox="0 0 5085 1459" svg:d="m0-14763c7870 0 4257 1459 4257 1459">
          <text:p/>
        </draw:path>
        <draw:custom-shape draw:style-name="gr26" draw:text-style-name="P3" draw:layer="layout" svg:width="1.49cm" svg:height="0.311cm" svg:x="6.916cm" svg:y="7.6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3" draw:text-style-name="P4" draw:layer="layout" svg:width="0.15cm" svg:height="0.15cm" svg:x="8.26cm" svg:y="5.307cm">
          <text:p/>
        </draw:circle>
        <draw:circle draw:style-name="gr27" draw:text-style-name="P4" draw:layer="layout" svg:width="0.303cm" svg:height="0.303cm" svg:x="7.262cm" svg:y="5.454cm">
          <text:p/>
        </draw:circle>
        <draw:line draw:style-name="gr4" draw:text-style-name="P3" draw:layer="layout" svg:x1="8.384cm" svg:y1="5.408cm" svg:x2="7.559cm" svg:y2="5.622cm">
          <text:p/>
        </draw:line>
        <draw:circle draw:style-name="gr3" draw:text-style-name="P4" draw:layer="layout" svg:width="0.15cm" svg:height="0.15cm" draw:transform="rotate (0.7853981633973) translate (4.408cm 12.7cm)">
          <text:p/>
        </draw:circle>
        <draw:ellipse draw:style-name="gr3" draw:text-style-name="P4" draw:layer="layout" svg:width="0.15cm" svg:height="0.115cm" draw:transform="rotate (0.7853981633973) translate (1.37cm 12.698cm)">
          <text:p/>
        </draw:ellipse>
        <draw:circle draw:style-name="gr3" draw:text-style-name="P4" draw:layer="layout" svg:width="0.15cm" svg:height="0.15cm" draw:transform="rotate (0.7853981633973) translate (2.57cm 12.698cm)">
          <text:p/>
        </draw:circle>
        <draw:line draw:style-name="gr5" draw:layer="layout" svg:x1="1.46cm" svg:y1="12.691cm" svg:x2="2.114cm" svg:y2="13.345cm">
          <text:p/>
        </draw:line>
        <draw:line draw:style-name="gr5" draw:layer="layout" svg:x1="2.751cm" svg:y1="12.651cm" svg:x2="2.1cm" svg:y2="13.302cm">
          <text:p/>
        </draw:line>
        <draw:path draw:style-name="gr28" draw:layer="layout" svg:width="3.567cm" svg:height="3.51cm" draw:transform="rotate (-1.04039076711362) translate (6cm 8.278cm)" svg:viewBox="0 0 3568 3511" svg:d="m3061 1535c2111 0-3061-3511-3061-3511">
          <text:p/>
        </draw:path>
        <draw:path draw:style-name="gr28" draw:layer="layout" svg:width="1.415cm" svg:height="1.182cm" draw:transform="rotate (-0.708952742159963) translate (3.44514702628752cm 11.7730885639795cm)" svg:viewBox="0 0 1416 1183" svg:d="m0 14570c1342 0 1416-1183 1416-1183">
          <text:p/>
        </draw:path>
        <draw:circle draw:style-name="gr3" draw:text-style-name="P4" draw:layer="layout" svg:width="0.15cm" svg:height="0.15cm" draw:transform="rotate (0.7853981633973) translate (2.908cm 20.6cm)">
          <text:p/>
        </draw:circle>
        <draw:path draw:style-name="gr16" draw:layer="layout" svg:width="7.336cm" svg:height="3.146cm" draw:transform="rotate (-1.88321026290153) translate (5.06268158413366cm 14.2442557965131cm)" svg:viewBox="0 0 7337 3147" svg:d="m6662-18391c3316 0-6662 3147-6662 3147">
          <text:p/>
        </draw:path>
        <draw:frame draw:style-name="gr7" draw:text-style-name="P6" draw:layer="layout" svg:width="4.587cm" svg:height="1.547cm" svg:x="1.311cm" svg:y="11.712cm">
          <draw:text-box>
            <text:p><text:span text:style-name="T4">6) Eyehole Pitch</text:span></text:p>
          </draw:text-box>
        </draw:frame>
        <draw:custom-shape draw:style-name="gr26" draw:text-style-name="P3" draw:layer="layout" svg:width="1.49cm" svg:height="0.311cm" svg:x="1.916cm" svg:y="19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layer="layout" svg:x1="8.816cm" svg:y1="7.789cm" svg:x2="8.816cm" svg:y2="8.532cm">
          <text:p/>
        </draw:line>
        <draw:frame draw:style-name="gr7" draw:text-style-name="P5" draw:layer="layout" svg:width="3.05cm" svg:height="1.547cm" svg:x="8.94cm" svg:y="7.93cm">
          <draw:text-box>
            <text:p><text:span text:style-name="T3">1.5 m</text:span></text:p>
          </draw:text-box>
        </draw:frame>
        <draw:frame draw:style-name="gr7" draw:text-style-name="P5" draw:layer="layout" svg:width="6.178cm" svg:height="1.547cm" svg:x="0.943cm" svg:y="5.701cm">
          <draw:text-box>
            <text:p><text:span text:style-name="T3">Old deviation around thread in rock bridge is no longer needed</text:span></text:p>
          </draw:text-box>
        </draw:frame>
        <draw:frame draw:style-name="gr30" draw:text-style-name="P5" draw:layer="layout" svg:width="3.756cm" svg:height="1.739cm" svg:x="7.048cm" svg:y="9.102cm">
          <draw:text-box>
            <text:p><text:span text:style-name="T3">Deviation cord (not sling) around knobble on side of slot</text:span></text:p>
          </draw:text-box>
        </draw:frame>
        <draw:frame draw:style-name="gr7" draw:text-style-name="P5" draw:layer="layout" svg:width="6.178cm" svg:height="1.552cm" svg:x="2.578cm" svg:y="17.298cm">
          <draw:text-box>
            <text:p><text:span text:style-name="T3">Deviation cord (not sling) tied to knobble ~2 m from bottom of pitch RH wall</text:span></text:p>
          </draw:text-box>
        </draw:frame>
        <draw:circle draw:style-name="gr14" draw:text-style-name="P8" draw:layer="layout" svg:width="0.598cm" svg:height="0.598cm" svg:x="3.553cm" svg:y="21cm">
          <text:p text:style-name="P7"><text:span text:style-name="T5">91</text:span></text:p>
        </draw:circle>
        <draw:frame draw:style-name="gr7" draw:text-style-name="P5" draw:layer="layout" svg:width="6.178cm" svg:height="1.547cm" svg:x="4.362cm" svg:y="20.776cm">
          <draw:text-box>
            <text:p><text:span text:style-name="T3">Rope length includes Tapeworm pitch (previous page)</text:span></text:p>
          </draw:text-box>
        </draw:frame>
        <draw:line draw:style-name="gr31" draw:layer="layout" svg:x1="8.287cm" svg:y1="9.136cm" svg:x2="8.02cm" svg:y2="8.004cm">
          <text:p/>
        </draw:line>
        <draw:frame draw:style-name="gr7" draw:text-style-name="P6" draw:layer="layout" svg:width="3.884cm" svg:height="1.547cm" svg:x="9.048cm" svg:y="1.157cm">
          <draw:text-box>
            <text:p><text:span text:style-name="T4">7) Trihang Pitch</text:span></text:p>
          </draw:text-box>
        </draw:frame>
        <draw:custom-shape draw:style-name="gr10" draw:text-style-name="P3" draw:layer="layout" svg:width="0.622cm" svg:height="0.621cm" draw:transform="rotate (0.41294490102178) translate (11.146cm 3.776cm)">
          <text:p/>
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3" draw:layer="layout" svg:width="1.827cm" svg:height="0.278cm" draw:transform="rotate (0.41294490102178) translate (11.169cm 4.382cm)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polyline draw:style-name="gr11" draw:layer="layout" svg:width="0.114cm" svg:height="0.019cm" draw:transform="rotate (1.05819312548396) translate (11.5500035956742cm 3.85337964931694cm)" svg:viewBox="0 0 115 20" draw:points="115,23931 65,23925 14,23911 0,23913">
          <text:p/>
        </draw:polyline>
        <draw:path draw:style-name="gr11" draw:layer="layout" svg:width="0.102cm" svg:height="0.018cm" draw:transform="rotate (1.38893301873683) translate (11.593120179575cm 3.88044318106688cm)" svg:viewBox="0 0 103 19" svg:d="m103 24223c-26-7-52 13-78-3l-24-10-1-2">
          <text:p/>
        </draw:path>
        <draw:line draw:style-name="gr12" draw:layer="layout" svg:x1="11.612cm" svg:y1="3.775cm" svg:x2="11.495cm" svg:y2="3.875cm">
          <text:p/>
        </draw:line>
        <draw:line draw:style-name="gr12" draw:layer="layout" svg:x1="11.594cm" svg:y1="3.922cm" svg:x2="11.587cm" svg:y2="3.796cm">
          <text:p/>
        </draw:line>
        <draw:circle draw:style-name="gr3" draw:text-style-name="P4" draw:layer="layout" svg:width="0.15cm" svg:height="0.15cm" draw:transform="rotate (0.7853981633973) translate (14.108cm 2.9cm)">
          <text:p/>
        </draw:circle>
        <draw:circle draw:style-name="gr3" draw:text-style-name="P4" draw:layer="layout" svg:width="0.15cm" svg:height="0.15cm" draw:transform="rotate (0.7853981633973) translate (15.508cm 3.6cm)">
          <text:p/>
        </draw:circle>
        <draw:line draw:style-name="gr32" draw:layer="layout" svg:x1="14.194cm" svg:y1="2.886cm" svg:x2="13.837cm" svg:y2="4.789cm">
          <text:p/>
        </draw:line>
        <draw:line draw:style-name="gr32" draw:layer="layout" svg:x1="15.621cm" svg:y1="3.599cm" svg:x2="13.867cm" svg:y2="4.759cm">
          <text:p/>
        </draw:line>
        <draw:line draw:style-name="gr32" draw:layer="layout" svg:x1="12.872cm" svg:y1="4.495cm" svg:x2="13.853cm" svg:y2="4.762cm">
          <text:p/>
        </draw:line>
        <draw:circle draw:style-name="gr3" draw:text-style-name="P4" draw:layer="layout" svg:width="0.15cm" svg:height="0.15cm" draw:transform="rotate (0.7853981633973) translate (10.108cm 5.3cm)">
          <text:p/>
        </draw:circle>
        <draw:circle draw:style-name="gr3" draw:text-style-name="P4" draw:layer="layout" svg:width="0.15cm" svg:height="0.15cm" draw:transform="rotate (0.7853981633973) translate (11.608cm 5.5cm)">
          <text:p/>
        </draw:circle>
        <draw:path draw:style-name="gr16" draw:layer="layout" svg:width="1.129cm" svg:height="1.031cm" draw:transform="rotate (-0.876329817426187) translate (10.9898088754412cm 4.61269093804239cm)" svg:viewBox="0 0 1130 1032" svg:d="m0-9953c1161 0 1111-1009 1130-1032l-19 23">
          <text:p/>
        </draw:path>
        <draw:path draw:style-name="gr16" draw:layer="layout" svg:width="1.468cm" svg:height="1.804cm" draw:transform="rotate (-0.623431608812257) translate (12.766634478318cm 3.98679201850233cm)" svg:viewBox="0 0 1469 1805" svg:d="m0-6629c2086 0 1338-1804 1338-1804">
          <text:p/>
        </draw:path>
        <draw:circle draw:style-name="gr3" draw:text-style-name="P4" draw:layer="layout" svg:width="0.15cm" svg:height="0.15cm" draw:transform="rotate (0.7853981633973) translate (14.108cm 13.3cm)">
          <text:p/>
        </draw:circle>
        <draw:circle draw:style-name="gr3" draw:text-style-name="P4" draw:layer="layout" svg:width="0.15cm" svg:height="0.15cm" draw:transform="rotate (0.7853981633973) translate (15.508cm 13.1cm)">
          <text:p/>
        </draw:circle>
        <draw:circle draw:style-name="gr3" draw:text-style-name="P4" draw:layer="layout" svg:width="0.15cm" svg:height="0.15cm" draw:transform="rotate (0.7853981633973) translate (16.808cm 12.8cm)">
          <text:p/>
        </draw:circle>
        <draw:ellipse draw:style-name="gr3" draw:text-style-name="P4" draw:layer="layout" svg:width="0.15cm" svg:height="0.115cm" draw:transform="rotate (0.7853981633973) translate (18.17cm 12.398cm)">
          <text:p/>
        </draw:ellipse>
        <draw:circle draw:style-name="gr3" draw:text-style-name="P4" draw:layer="layout" svg:width="0.15cm" svg:height="0.15cm" draw:transform="rotate (0.7853981633973) translate (19.37cm 12.398cm)">
          <text:p/>
        </draw:circle>
        <draw:line draw:style-name="gr5" draw:layer="layout" svg:x1="18.26cm" svg:y1="12.391cm" svg:x2="18.914cm" svg:y2="13.045cm">
          <text:p/>
        </draw:line>
        <draw:line draw:style-name="gr5" draw:layer="layout" svg:x1="19.551cm" svg:y1="12.351cm" svg:x2="18.9cm" svg:y2="13.002cm">
          <text:p/>
        </draw:line>
        <draw:path draw:style-name="gr16" draw:layer="layout" svg:width="9.341cm" svg:height="1.736cm" draw:transform="rotate (-1.73381007893084) translate (15.5369214575397cm 5.04889417246503cm)" svg:viewBox="0 0 9342 1737" svg:d="m8361-32301c4580 0-8361 1737-8361 1737">
          <text:p/>
        </draw:path>
        <draw:path draw:style-name="gr16" draw:layer="layout" svg:width="1.1cm" svg:height="0.935cm" draw:transform="rotate (-0.607549112619112) translate (14.7143951643299cm 12.5003924072978cm)" svg:viewBox="0 0 1101 936" svg:d="m0 4663c1303 0 1087-936 1087-936">
          <text:p/>
        </draw:path>
        <draw:path draw:style-name="gr16" draw:layer="layout" svg:width="0.972cm" svg:height="1.137cm" draw:transform="rotate (-0.674569755895681) translate (17.6256888235396cm 11.9053271495578cm)" svg:viewBox="0 0 973 1138" svg:d="m0-2283c1523 0 803-1138 803-1138">
          <text:p/>
        </draw:path>
        <draw:path draw:style-name="gr16" draw:layer="layout" svg:width="0.977cm" svg:height="0.985cm" draw:transform="rotate (-0.616973890579879) translate (16.1472404686208cm 12.2571089363845cm)" svg:viewBox="0 0 978 986" svg:d="m0 2296c1130 0 978-986 954-969l24-17">
          <text:p/>
        </draw:path>
        <draw:line draw:style-name="gr32" draw:layer="layout" svg:x1="18.897cm" svg:y1="13.002cm" svg:x2="18.897cm" svg:y2="18.651cm">
          <text:p/>
        </draw:line>
        <draw:custom-shape draw:style-name="gr10" draw:text-style-name="P3" draw:layer="layout" svg:width="0.622cm" svg:height="0.622cm" svg:x="19.649cm" svg:y="16.4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0" draw:text-style-name="P3" draw:layer="layout" svg:width="1.827cm" svg:height="0.278cm" svg:x="18.499cm" svg:y="16.5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1" draw:layer="layout" svg:width="0.114cm" svg:height="0.018cm" draw:transform="rotate (-1.45769899126658) translate (19.985628635805cm 16.5438841218192cm)" svg:viewBox="0 0 115 19" draw:points="0,-35963 50,-35968 101,-35982 115,-35980">
          <text:p/>
        </draw:polyline>
        <draw:path draw:style-name="gr11" draw:layer="layout" svg:width="0.102cm" svg:height="0.017cm" draw:transform="rotate (-1.78477369309025) translate (19.9699412985561cm 16.5650295006548cm)" svg:viewBox="0 0 103 18" svg:d="m0-46050c26-7 52 14 78-2l24-10 1-2">
          <text:p/>
        </draw:path>
        <draw:line draw:style-name="gr12" draw:layer="layout" svg:x1="19.973cm" svg:y1="16.562cm" svg:x2="20.04cm" svg:y2="16.701cm">
          <text:p/>
        </draw:line>
        <draw:line draw:style-name="gr12" draw:layer="layout" svg:x1="19.931cm" svg:y1="16.704cm" svg:x2="19.988cm" svg:y2="16.591cm">
          <text:p/>
        </draw:line>
        <draw:line draw:style-name="gr29" draw:layer="layout" svg:x1="14.153cm" svg:y1="12.958cm" svg:x2="17.034cm" svg:y2="12.348cm">
          <text:p/>
        </draw:line>
        <draw:frame draw:style-name="gr7" draw:text-style-name="P5" draw:layer="layout" svg:width="6.178cm" svg:height="1.547cm" draw:transform="rotate (0.205425252959694) translate (13.987cm 12.301cm)">
          <draw:text-box>
            <text:p><text:span text:style-name="T3">Permanently rigged</text:span></text:p>
          </draw:text-box>
        </draw:frame>
        <draw:frame draw:style-name="gr7" draw:text-style-name="P5" draw:layer="layout" svg:width="6.178cm" svg:height="1.547cm" svg:x="2.4cm" svg:y="13.404cm">
          <draw:text-box>
            <text:p><text:span text:style-name="T3">No longer goes through eyehole – y-hang in RH hole</text:span></text:p>
          </draw:text-box>
        </draw:frame>
        <draw:frame draw:style-name="gr33" draw:text-style-name="P5" draw:layer="layout" svg:width="1.241cm" svg:height="0.819cm" svg:x="19.902cm" svg:y="15.892cm">
          <draw:text-box>
            <text:p><text:span text:style-name="T3">LH</text:span></text:p>
          </draw:text-box>
        </draw:frame>
        <draw:frame draw:style-name="gr33" draw:text-style-name="P5" draw:layer="layout" svg:width="1.241cm" svg:height="0.819cm" svg:x="14.441cm" svg:y="12.932cm">
          <draw:text-box>
            <text:p><text:span text:style-name="T3">RH</text:span></text:p>
          </draw:text-box>
        </draw:frame>
        <draw:frame draw:style-name="gr34" draw:text-style-name="P5" draw:layer="layout" svg:width="4.979cm" svg:height="2.154cm" svg:x="15.776cm" svg:y="3.294cm">
          <draw:text-box>
            <text:p><text:span text:style-name="T3">Bolt is low on RH wall – requires a bollard hanger</text:span></text:p>
          </draw:text-box>
        </draw:frame>
        <draw:frame draw:style-name="gr34" draw:text-style-name="P5" draw:layer="layout" svg:width="4.979cm" svg:height="2.154cm" svg:x="14.154cm" svg:y="1.701cm">
          <draw:text-box>
            <text:p><text:span text:style-name="T3">Bolt is high up behind pitch-head on RH wall</text:span></text:p>
          </draw:text-box>
        </draw:frame>
        <draw:frame draw:style-name="gr34" draw:text-style-name="P5" draw:layer="layout" svg:width="3.987cm" svg:height="2.154cm" svg:x="10.203cm" svg:y="2.588cm">
          <draw:text-box>
            <text:p><text:span text:style-name="T3">Large natural on LHS of pitch-head</text:span></text:p>
          </draw:text-box>
        </draw:frame>
        <draw:frame draw:style-name="gr7" draw:text-style-name="P5" draw:layer="layout" svg:width="6.178cm" svg:height="1.547cm" svg:x="2.638cm" svg:y="19.928cm">
          <draw:text-box>
            <text:p><text:span text:style-name="T3">First bolt of Trihang pitch</text:span></text:p>
          </draw:text-box>
        </draw:frame>
        <draw:frame draw:style-name="gr7" draw:text-style-name="P6" draw:layer="layout" svg:width="3.884cm" svg:height="1.547cm" svg:x="17.544cm" svg:y="11.034cm">
          <draw:text-box>
            <text:p><text:span text:style-name="T4">8) Cerberus Pitch</text:span></text:p>
          </draw:text-box>
        </draw:frame>
        <draw:circle draw:style-name="gr3" draw:text-style-name="P4" draw:layer="layout" svg:width="0.15cm" svg:height="0.15cm" svg:x="14.571cm" svg:y="9.735cm">
          <text:p/>
        </draw:circle>
        <draw:circle draw:style-name="gr27" draw:text-style-name="P4" draw:layer="layout" svg:width="0.303cm" svg:height="0.303cm" svg:x="13.573cm" svg:y="9.882cm">
          <text:p/>
        </draw:circle>
        <draw:line draw:style-name="gr4" draw:text-style-name="P3" draw:layer="layout" svg:x1="14.695cm" svg:y1="9.836cm" svg:x2="13.87cm" svg:y2="10.05cm">
          <text:p/>
        </draw:line>
        <draw:path draw:style-name="gr35" draw:layer="layout" svg:width="1.31cm" svg:height="1.61cm" draw:transform="rotate (0.102974425867646) translate (11.8443575477716cm 9.65610631832261cm)" svg:viewBox="0 0 1311 1611" svg:d="m0 21661c301-85 527 188 774 299 234 105 601 238 527 567v245l-4 268-22 216">
          <text:p/>
        </draw:path>
        <draw:path draw:style-name="gr35" draw:layer="layout" svg:width="3.667cm" svg:height="1.766cm" draw:transform="rotate (0.586954227445582) translate (14.605543018492cm 15.0487890801167cm)" svg:viewBox="0 0 3668 1767" svg:d="m0 41252c317-63 565 120 916 26 292-79 606 47 902 133 264 77 539 126 808 188 261 61 508 172 768 249 395 117 263 522 209 780l-127 236-8 141">
          <text:p/>
        </draw:path>
        <draw:custom-shape draw:style-name="gr10" draw:text-style-name="P3" draw:layer="layout" svg:width="0.897cm" svg:height="0.897cm" svg:x="11.24cm" svg:y="19.49cm">
          <text:p/>
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2" draw:text-style-name="P3" draw:layer="layout" svg:width="0.42cm" svg:height="1.266cm" svg:x="11.48cm" svg:y="19.3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897cm" svg:height="0.897cm" svg:x="13.839cm" svg:y="19.49cm">
          <text:p/>
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2" draw:text-style-name="P3" draw:layer="layout" svg:width="0.42cm" svg:height="1.266cm" svg:x="14.079cm" svg:y="19.3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897cm" svg:height="0.897cm" svg:x="16.607cm" svg:y="19.49cm">
          <text:p/>
          <draw:enhanced-geometry svg:viewBox="0 0 21600 21600" draw:glue-points="1080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2" draw:text-style-name="P3" draw:layer="layout" svg:width="0.42cm" svg:height="1.266cm" svg:x="16.847cm" svg:y="19.3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6" draw:layer="layout" svg:width="3.884cm" svg:height="1.547cm" svg:x="10.796cm" svg:y="18.379cm">
          <draw:text-box>
            <text:p><text:span text:style-name="T4">9) Sirens Traverse</text:span></text:p>
          </draw:text-box>
        </draw:frame>
        <draw:circle draw:style-name="gr14" draw:text-style-name="P8" draw:layer="layout" svg:width="0.598cm" svg:height="0.598cm" svg:x="19.258cm" svg:y="18.341cm">
          <text:p text:style-name="P7"><text:span text:style-name="T5">55</text:span></text:p>
        </draw:circle>
        <draw:path draw:style-name="gr16" draw:layer="layout" svg:width="2.066cm" svg:height="1.612cm" draw:transform="rotate (-0.653102206096155) translate (12.6802182937482cm 19.3868547726771cm)" svg:viewBox="0 0 2067 1613" svg:d="m0 16997c1957 0 2067-1613 2067-1613">
          <text:p/>
        </draw:path>
        <draw:path draw:style-name="gr16" draw:layer="layout" svg:width="2.218cm" svg:height="1.652cm" draw:transform="rotate (-2.49215563892223) translate (17.016cm 20.643cm)" svg:viewBox="0 0 2219 1653" svg:d="m0-53462c1768 0 2219 1654 2219 1654">
          <text:p/>
        </draw:path>
        <draw:circle draw:style-name="gr14" draw:text-style-name="P8" draw:layer="layout" svg:width="0.598cm" svg:height="0.598cm" svg:x="17.413cm" svg:y="20.502cm">
          <text:p text:style-name="P7"><text:span text:style-name="T5">15</text:span></text:p>
        </draw:circle>
        <draw:frame draw:style-name="gr7" draw:text-style-name="P6" draw:layer="layout" svg:width="3.884cm" svg:height="1.547cm" svg:x="11.427cm" svg:y="21.827cm">
          <draw:text-box>
            <text:p><text:span text:style-name="T4">10) Oxtail Oxbow</text:span></text:p>
          </draw:text-box>
        </draw:frame>
        <draw:frame draw:style-name="gr7" draw:text-style-name="P5" draw:layer="layout" svg:width="6.178cm" svg:height="1.547cm" svg:x="12.19cm" svg:y="22.382cm">
          <draw:text-box>
            <text:p><text:span text:style-name="T3">1 bolt + 1 sling for steep mud bank</text:span></text:p>
          </draw:text-box>
        </draw:frame>
        <draw:frame draw:style-name="gr34" draw:text-style-name="P5" draw:layer="layout" svg:width="2.645cm" svg:height="2.154cm" svg:x="9.306cm" svg:y="4.13cm">
          <draw:text-box>
            <text:p><text:span text:style-name="T3">Last bolt of Eyehole Pitch</text:span></text:p>
          </draw:text-box>
        </draw:frame>
        <draw:frame draw:style-name="gr36" draw:text-style-name="P9" draw:layer="layout" svg:width="19.849cm" svg:height="4.676cm" svg:x="1.076cm" svg:y="22.916cm">
          <draw:text-box>
            <text:p text:style-name="P9"><text:span text:style-name="T6">Notes:</text:span></text:p>
            <text:list text:style-name="L1">
              <text:list-item>
                <text:p text:style-name="P9"><text:span text:style-name="T7"><text:s/></text:span><text:span text:style-name="T7">Pitches 4 – 8 can be strung together with 150-160 m of rope</text:span></text:p>
              </text:list-item>
              <text:list-item>
                <text:p text:style-name="P9"><text:span text:style-name="T7"><text:s/></text:span><text:span text:style-name="T7">11 mm rope is preferable due to the amount of mud</text:span></text:p>
              </text:list-item>
              <text:list-item>
                <text:p text:style-name="P9"><text:span text:style-name="T7"><text:s/></text:span><text:span text:style-name="T7">Take a scrubbing brush to the bottom of Trihang pitch for cleaning boots and ascenders</text:span></text:p>
              </text:list-item>
              <text:list-item>
                <text:p text:style-name="P9"><text:span text:style-name="T7"><text:s/></text:span><text:span text:style-name="T7">Tying the bottom of the Cerberus pitch rope to something is a good idea as it is easy to pull it up behind you by accident!</text:span></text:p>
                <text:p text:style-name="P9"><text:span text:style-name="T7"/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Snow-2" xlink:href="Pictures/100000000000000E0000000EC8FB1942.png" xlink:type="simple" xlink:show="embed" xlink:actuate="onLoad"/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04-02-16T14:13:54</meta:creation-date>
    <dc:date>2014-07-14T21:27:42</dc:date>
    <dc:language>en-US</dc:language>
    <meta:editing-cycles>17</meta:editing-cycles>
    <meta:editing-duration>PT08H54M56S</meta:editing-duration>
    <dc:creator>Nial Peters</dc:creator>
    <meta:document-statistic meta:object-count="183"/>
    <meta:user-defined meta:name="Info 1"/>
    <meta:user-defined meta:name="Info 2"/>
    <meta:user-defined meta:name="Info 3"/>
    <meta:user-defined meta:name="Info 4"/>
  </office:meta>
</office:document-meta>
</file>