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E0000000EC8FB19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6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9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.1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8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4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542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1cm" fo:min-width="3.598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97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fill="bitmap" draw:fill-image-name="Snow-2" draw:textarea-horizontal-align="center" draw:textarea-vertical-align="middle"/>
    </style:style>
    <style:style style:name="gr12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2.144cm"/>
    </style:style>
    <style:style style:name="gr15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marker-end="Arrow" draw:marker-end-width="0.25cm" draw:textarea-horizontal-align="center" draw:textarea-vertical-align="middle"/>
    </style:style>
    <style:style style:name="gr19" style:family="graphic" style:parent-style-name="objectwithoutfill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1cm" fo:min-width="3.146cm" draw:shadow="hidden"/>
    </style:style>
    <style:style style:name="gr23" style:family="graphic" style:parent-style-name="standard">
      <style:graphic-properties draw:stroke="none" svg:stroke-color="#000000" draw:fill="none" draw:fill-color="#ffffff" fo:min-height="2.47cm"/>
    </style:style>
    <style:style style:name="gr24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rial" fo:font-size="8pt" fo:font-weight="normal" style:font-size-asian="24pt" style:font-size-complex="24pt"/>
    </style:style>
    <style:style style:name="P3" style:family="paragraph">
      <style:paragraph-properties fo:margin-left="0cm" fo:margin-right="0cm" fo:text-indent="0cm"/>
      <style:text-properties style:font-name="Arial" fo:font-size="12pt" fo:font-weight="bold"/>
    </style:style>
    <style:style style:name="P4" style:family="paragraph">
      <style:paragraph-properties fo:text-align="center"/>
      <style:text-properties style:font-name="Arial" fo:font-size="10pt" fo:font-weight="normal"/>
    </style:style>
    <style:style style:name="P5" style:family="paragraph">
      <style:text-properties style:font-name="Arial" fo:font-size="10pt" fo:font-weight="normal"/>
    </style:style>
    <style:style style:name="P6" style:family="paragraph">
      <style:text-properties style:font-name="Arial" fo:font-size="10pt"/>
    </style:style>
    <style:style style:name="P7" style:family="paragraph">
      <style:paragraph-properties fo:margin-left="0cm" fo:margin-right="0cm" fo:text-indent="0cm"/>
      <style:text-properties style:font-name="Arial" fo:font-size="10pt" fo:font-weight="normal"/>
    </style:style>
    <style:style style:name="P8" style:family="paragraph">
      <style:paragraph-properties fo:text-align="center"/>
      <style:text-properties fo:color="#000000" style:font-name="Arial" fo:font-size="10pt" fo:font-weight="normal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style:font-name="Arial"/>
    </style:style>
    <style:style style:name="T1" style:family="text">
      <style:text-properties style:font-name="Arial" fo:font-size="8pt" fo:font-weight="normal" style:font-size-asian="24pt" style:font-size-complex="24pt"/>
    </style:style>
    <style:style style:name="T2" style:family="text">
      <style:text-properties style:font-name="Arial" fo:font-size="12pt" fo:font-weight="bold"/>
    </style:style>
    <style:style style:name="T3" style:family="text">
      <style:text-properties style:font-name="Arial" fo:font-size="10pt" fo:font-weight="normal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font-size="1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664cm" svg:height="0.661cm" svg:x="1.354cm" svg:y="15.329cm">
          <draw:text-box>
            <text:p text:style-name="P1"><text:span text:style-name="T1">to Near End</text:span></text:p>
            <text:p text:style-name="P1"><text:span text:style-name="T1">series</text:span></text:p>
          </draw:text-box>
        </draw:frame>
        <draw:frame draw:style-name="gr2" draw:text-style-name="P3" draw:layer="layout" svg:width="0.958cm" svg:height="0.475cm" svg:x="2.802cm" svg:y="1.068cm">
          <draw:text-box>
            <text:p text:style-name="P1"><text:span text:style-name="T2">204a</text:span></text:p>
          </draw:text-box>
        </draw:frame>
        <draw:frame draw:style-name="gr3" draw:text-style-name="P3" draw:layer="layout" svg:width="0.585cm" svg:height="0.475cm" svg:x="1.35cm" svg:y="1.668cm">
          <draw:text-box>
            <text:p text:style-name="P1"><text:span text:style-name="T2">c2</text:span></text:p>
          </draw:text-box>
        </draw:frame>
        <draw:frame draw:style-name="gr4" draw:text-style-name="P3" draw:layer="layout" svg:width="2.819cm" svg:height="0.949cm" svg:x="6.274cm" svg:y="3.907cm">
          <draw:text-box>
            <text:p text:style-name="P1"><text:span text:style-name="T2">p20</text:span></text:p>
            <text:p text:style-name="P1"><text:span text:style-name="T2">Trick or Treat</text:span></text:p>
          </draw:text-box>
        </draw:frame>
        <draw:frame draw:style-name="gr5" draw:text-style-name="P3" draw:layer="layout" svg:width="3.171cm" svg:height="0.475cm" svg:x="4.398cm" svg:y="9.897cm">
          <draw:text-box>
            <text:p text:style-name="P1"><text:span text:style-name="T2">p18 Jim'll Fix It</text:span></text:p>
          </draw:text-box>
        </draw:frame>
        <draw:frame draw:style-name="gr6" draw:text-style-name="P2" draw:layer="layout" svg:width="2.408cm" svg:height="0.407cm" svg:x="10.316cm" svg:y="10.329cm">
          <draw:text-box>
            <text:p text:style-name="P1"><text:span text:style-name="T1">(high snow route)</text:span></text:p>
          </draw:text-box>
        </draw:frame>
        <draw:frame draw:style-name="gr7" draw:text-style-name="P2" draw:layer="layout" svg:width="2.542cm" svg:height="0.407cm" svg:x="7.986cm" svg:y="16.254cm">
          <draw:text-box>
            <text:p text:style-name="P1"><text:span text:style-name="T1">(low snow route)</text:span></text:p>
          </draw:text-box>
        </draw:frame>
        <draw:frame draw:style-name="gr8" draw:text-style-name="P3" draw:layer="layout" svg:width="3.598cm" svg:height="0.475cm" svg:x="9.478cm" svg:y="18.874cm">
          <draw:text-box>
            <text:p text:style-name="P1"><text:span text:style-name="T2">p15 Thread Pitch</text:span></text:p>
          </draw:text-box>
        </draw:frame>
        <draw:frame draw:style-name="gr9" draw:text-style-name="P2" draw:layer="layout" svg:width="2.97cm" svg:height="0.407cm" svg:x="17.105cm" svg:y="21.641cm">
          <draw:text-box>
            <text:p text:style-name="P1"><text:span text:style-name="T1">Wolpertinger Way</text:span></text:p>
          </draw:text-box>
        </draw:frame>
        <draw:path draw:style-name="gr10" draw:text-style-name="P4" draw:layer="layout" svg:width="15.801cm" svg:height="9.713cm" svg:x="4.315cm" svg:y="1.294cm" svg:viewBox="0 0 15802 9714" svg:d="M15802 0c-16469 0-15542 0-15542 0 0 0-617 843 51 770s853 324 1098 1216l400 2039c387 1133 397 1283 1604 1384s1634-9 1987 652 306 1837 297 2627 65 992 427 1011 1319 14 1477 14 1026-135 1164-388 113-576 113-964">
          <text:p/>
        </draw:path>
        <draw:path draw:style-name="gr11" draw:text-style-name="P4" draw:layer="layout" svg:width="1.283cm" svg:height="1.81cm" svg:x="4.412cm" svg:y="6.404cm" svg:viewBox="0 0 1284 1811" svg:d="M95 37c-144 762-118 1158 31 1479s582 285 713 294 300-28 356-101 82-74 88-202-137-496-225-634-269-579-400-606-500-267-500-267z">
          <text:p/>
        </draw:path>
        <draw:path draw:style-name="gr10" draw:text-style-name="P4" draw:layer="layout" svg:width="1.835cm" svg:height="0.61cm" svg:x="5.784cm" svg:y="8.372cm" svg:viewBox="0 0 1836 611" svg:d="M0 0c706-9 1521 271 1836 611">
          <text:p/>
        </draw:path>
        <draw:path draw:style-name="gr10" draw:text-style-name="P4" draw:layer="layout" svg:width="1.559cm" svg:height="4.261cm" svg:x="6.345cm" svg:y="8.986cm" svg:viewBox="0 0 1560 4262" svg:d="M1275 0c315 340 294 265 276 917l-154 2509c0 561-538 679-1397 836">
          <text:p/>
        </draw:path>
        <draw:path draw:style-name="gr10" draw:text-style-name="P5" draw:layer="layout" svg:width="9.037cm" svg:height="4.552cm" svg:x="4.592cm" svg:y="11.588cm" svg:viewBox="0 0 9038 4553" svg:d="M1728 1675c-891 156-1374 183-1495 330s-427 304-55 506 1177 1291 1993 1618c878 352 1936 400 3093 423s1950-535 2239-691 780-310 943-874 103-480 150-976 465-1066 440-1466-782-385-1144-486-844-56-1513 8-993 19-1095 110-65 92-65 184 213 459 390 717 37 551-47 643-399 312-742 303-1012 55-1226 248-2182 1199-2182 1199">
          <text:p/>
        </draw:path>
        <draw:path draw:style-name="gr12" draw:text-style-name="P5" draw:layer="layout" svg:width="2.079cm" svg:height="0.57cm" svg:x="7.724cm" svg:y="11.973cm" svg:viewBox="0 0 2080 571" svg:d="M0 571c242-312 381-423 1077-505s1003-65 1003-65">
          <text:p/>
        </draw:path>
        <draw:frame draw:style-name="gr13" draw:text-style-name="P2" draw:layer="layout" svg:width="2.33cm" svg:height="0.407cm" svg:x="4.912cm" svg:y="11.196cm">
          <draw:text-box>
            <text:p text:style-name="P1"><text:span text:style-name="T1">snow 2000/2001</text:span></text:p>
          </draw:text-box>
        </draw:frame>
        <draw:path draw:style-name="gr11" draw:text-style-name="P4" draw:layer="layout" svg:width="1.384cm" svg:height="1.268cm" svg:x="8.907cm" svg:y="12.339cm" svg:viewBox="0 0 1385 1269" svg:d="M492 77c-417 358-724 845-259 1111s1011-202 1067-275 93-276 84-414-288-496-437-477-241-65-334 9-46 65-46 65z">
          <text:p/>
        </draw:path>
        <draw:frame draw:style-name="gr14" draw:text-style-name="P2" draw:layer="layout" svg:width="2.144cm" svg:height="0.407cm" svg:x="9.952cm" svg:y="13.584cm">
          <draw:text-box>
            <text:p text:style-name="P1"><text:span text:style-name="T1">snow 1999/2003</text:span></text:p>
          </draw:text-box>
        </draw:frame>
        <draw:path draw:style-name="gr10" draw:text-style-name="P4" draw:layer="layout" svg:width="5.118cm" svg:height="7.147cm" svg:x="0.635cm" svg:y="1.246cm" svg:viewBox="0 0 5119 7148" svg:d="M0 0c1314 0 1342 0 1342 0 0 0-20 368 63 625s346 239 736 303 701 270 720 530v1700c58 791 116 1582 176 2375 254 1105 558 1615 2082 1615">
          <text:p/>
        </draw:path>
        <draw:circle draw:style-name="gr15" draw:text-style-name="P4" draw:layer="layout" svg:width="0.15cm" svg:height="0.15cm" svg:x="2.7cm" svg:y="1.844cm">
          <text:p/>
        </draw:circle>
        <draw:circle draw:style-name="gr15" draw:text-style-name="P4" draw:layer="layout" svg:width="0.15cm" svg:height="0.15cm" svg:x="3.272cm" svg:y="1.837cm">
          <text:p/>
        </draw:circle>
        <draw:circle draw:style-name="gr15" draw:text-style-name="P4" draw:layer="layout" svg:width="0.15cm" svg:height="0.15cm" svg:x="3.797cm" svg:y="1.962cm">
          <text:p/>
        </draw:circle>
        <draw:circle draw:style-name="gr15" draw:text-style-name="P4" draw:layer="layout" svg:width="0.15cm" svg:height="0.15cm" svg:x="4.197cm" svg:y="1.962cm">
          <text:p/>
        </draw:circle>
        <draw:line draw:style-name="gr16" draw:text-style-name="P4" draw:layer="layout" svg:x1="3.87cm" svg:y1="2.043cm" svg:x2="4.05cm" svg:y2="2.288cm">
          <text:p/>
        </draw:line>
        <draw:line draw:style-name="gr15" draw:text-style-name="P4" draw:layer="layout" svg:x1="4.278cm" svg:y1="2.037cm" svg:x2="4.064cm" svg:y2="2.288cm">
          <text:p/>
        </draw:line>
        <draw:path draw:style-name="gr16" draw:text-style-name="P4" draw:layer="layout" svg:width="0.213cm" svg:height="5.707cm" svg:x="4.057cm" svg:y="2.288cm" svg:viewBox="0 0 214 5708" svg:d="M0 0c71 487 186 2319 214 2319v3389">
          <text:p/>
        </draw:path>
        <draw:path draw:style-name="gr17" draw:text-style-name="P6" draw:layer="layout" svg:width="0.587cm" svg:height="0.197cm" svg:x="2.754cm" svg:y="1.925cm" svg:viewBox="0 0 588 198" svg:d="M0 0c240 331 481 185 588 13">
          <text:p/>
        </draw:path>
        <draw:path draw:style-name="gr17" draw:text-style-name="P6" draw:layer="layout" svg:width="0.507cm" svg:height="0.251cm" svg:x="3.342cm" svg:y="1.898cm" svg:viewBox="0 0 508 252" svg:d="M0 0c214 450 508 159 508 159">
          <text:p/>
        </draw:path>
        <draw:line draw:style-name="gr18" draw:text-style-name="P4" draw:layer="layout" svg:x1="2.781cm" svg:y1="3.433cm" svg:x2="3.689cm" svg:y2="2.216cm">
          <text:p/>
        </draw:line>
        <draw:circle draw:style-name="gr19" draw:text-style-name="P7" draw:layer="layout" svg:width="0.598cm" svg:height="0.598cm" svg:x="2.484cm" svg:y="3.113cm">
          <text:p text:style-name="P1"><text:span text:style-name="T3">8</text:span></text:p>
        </draw:circle>
        <draw:line draw:style-name="gr18" draw:text-style-name="P4" draw:layer="layout" svg:x1="3.107cm" svg:y1="7.159cm" svg:x2="4.171cm" svg:y2="6.88cm">
          <text:p/>
        </draw:line>
        <draw:circle draw:style-name="gr19" draw:text-style-name="P7" draw:layer="layout" svg:width="0.598cm" svg:height="0.598cm" svg:x="2.81cm" svg:y="6.839cm">
          <text:p text:style-name="P1"><text:span text:style-name="T3">28</text:span></text:p>
        </draw:circle>
        <draw:line draw:style-name="gr18" draw:text-style-name="P4" draw:layer="layout" svg:x1="7.326cm" svg:y1="11.484cm" svg:x2="8.582cm" svg:y2="12.066cm">
          <text:p/>
        </draw:line>
        <draw:path draw:style-name="gr10" draw:text-style-name="P5" draw:layer="layout" svg:width="3.287cm" svg:height="1.243cm" svg:x="1.23cm" svg:y="13.891cm" svg:viewBox="0 0 3288 1244" svg:d="M3288 0c-1229 1164-3288 1244-3288 1244">
          <text:p/>
        </draw:path>
        <draw:path draw:style-name="gr10" draw:text-style-name="P5" draw:layer="layout" svg:width="19.653cm" svg:height="7.339cm" svg:x="1.144cm" svg:y="15.87cm" svg:viewBox="0 0 19654 7340" svg:d="M0 659c1471 48 2607-742 2691-652 491 523 4841 1500 6677 1053s1409-612 2213-800 568 676 541 888 63 2645 88 2893-43 463 251 1018 1296 1129 4024 1693c2842 588 1861 400 3169 588">
          <text:p/>
        </draw:path>
        <draw:path draw:style-name="gr10" draw:text-style-name="P5" draw:layer="layout" svg:width="1.832cm" svg:height="0.673cm" svg:x="3.91cm" svg:y="15.199cm" svg:viewBox="0 0 1833 674" svg:d="M1833 0c-1898 926-1833 629-1833 629">
          <text:p/>
        </draw:path>
        <draw:path draw:style-name="gr10" draw:text-style-name="P4" draw:layer="layout" svg:width="4.875cm" svg:height="11.347cm" svg:x="15.846cm" svg:y="9.748cm" svg:viewBox="0 0 4876 11348" svg:d="M4 0l-4 9208c853 1270 4876 2140 4876 2140">
          <text:p/>
        </draw:path>
        <draw:g>
          <draw:path draw:style-name="gr10" draw:text-style-name="P4" draw:layer="layout" svg:width="0.076cm" svg:height="0.32cm" svg:x="6.05cm" svg:y="7.973cm" svg:viewBox="0 0 77 321" svg:d="M14 0c86 70 86 258-14 321">
            <text:p/>
          </draw:path>
          <draw:path draw:style-name="gr10" draw:text-style-name="P8" draw:layer="layout" svg:width="0.073cm" svg:height="0.32cm" svg:x="6.22cm" svg:y="7.973cm" svg:viewBox="0 0 74 321" svg:d="M61 0c-83 70-83 258 13 321">
            <text:p/>
          </draw:path>
        </draw:g>
        <draw:g>
          <draw:path draw:style-name="gr10" draw:text-style-name="P4" draw:layer="layout" svg:width="0.076cm" svg:height="0.32cm" svg:x="7.042cm" svg:y="8.185cm" svg:viewBox="0 0 77 321" svg:d="M14 0c86 70 86 258-14 321">
            <text:p/>
          </draw:path>
          <draw:path draw:style-name="gr10" draw:text-style-name="P8" draw:layer="layout" svg:width="0.073cm" svg:height="0.32cm" svg:x="7.212cm" svg:y="8.185cm" svg:viewBox="0 0 74 321" svg:d="M61 0c-83 70-83 258 13 321">
            <text:p/>
          </draw:path>
        </draw:g>
        <draw:ellipse draw:style-name="gr20" draw:text-style-name="P5" draw:layer="layout" svg:width="0.555cm" svg:height="0.139cm" svg:x="5.85cm" svg:y="8.083cm">
          <text:p/>
        </draw:ellipse>
        <draw:ellipse draw:style-name="gr20" draw:text-style-name="P5" draw:layer="layout" svg:width="0.555cm" svg:height="0.139cm" svg:x="6.875cm" svg:y="8.308cm">
          <text:p/>
        </draw:ellipse>
        <draw:circle draw:style-name="gr15" draw:text-style-name="P4" draw:layer="layout" svg:width="0.15cm" svg:height="0.15cm" svg:x="7.722cm" svg:y="8.188cm">
          <text:p/>
        </draw:circle>
        <draw:circle draw:style-name="gr15" draw:text-style-name="P4" draw:layer="layout" svg:width="0.15cm" svg:height="0.15cm" svg:x="8.122cm" svg:y="8.188cm">
          <text:p/>
        </draw:circle>
        <draw:line draw:style-name="gr16" draw:text-style-name="P4" draw:layer="layout" svg:x1="7.795cm" svg:y1="8.269cm" svg:x2="7.975cm" svg:y2="8.514cm">
          <text:p/>
        </draw:line>
        <draw:line draw:style-name="gr16" draw:text-style-name="P4" draw:layer="layout" svg:x1="8.203cm" svg:y1="8.263cm" svg:x2="7.989cm" svg:y2="8.514cm">
          <text:p/>
        </draw:line>
        <draw:path draw:style-name="gr20" draw:text-style-name="P4" draw:layer="layout" svg:width="1.556cm" svg:height="0.603cm" svg:x="6.417cm" svg:y="8.055cm" svg:viewBox="0 0 1557 604" svg:d="M0 111c958-315 1182 132 1032 205 56 145 274 485 525 134">
          <text:p/>
        </draw:path>
        <draw:path draw:style-name="gr16" draw:text-style-name="P4" draw:layer="layout" svg:width="0.788cm" svg:height="5.42cm" svg:x="7.42cm" svg:y="8.907cm" svg:viewBox="0 0 789 5421" svg:d="M789 0l-5 4792c0 273-303 364-784 629">
          <text:p/>
        </draw:path>
        <draw:line draw:style-name="gr18" draw:text-style-name="P4" draw:layer="layout" svg:x1="6.233cm" svg:y1="12.844cm" svg:x2="7.527cm" svg:y2="13.904cm">
          <text:p/>
        </draw:line>
        <draw:circle draw:style-name="gr19" draw:text-style-name="P7" draw:layer="layout" svg:width="0.598cm" svg:height="0.598cm" svg:x="5.936cm" svg:y="12.524cm">
          <text:p text:style-name="P1"><text:span text:style-name="T3">28</text:span></text:p>
        </draw:circle>
        <draw:line draw:style-name="gr16" draw:text-style-name="P4" draw:layer="layout" svg:x1="7.995cm" svg:y1="8.498cm" svg:x2="8.209cm" svg:y2="8.921cm">
          <text:p/>
        </draw:line>
        <draw:circle draw:style-name="gr15" draw:text-style-name="P4" draw:layer="layout" svg:width="0.15cm" svg:height="0.15cm" draw:transform="rotate (0.785398163397448) translate (12.728cm 15.889cm)">
          <text:p/>
        </draw:circle>
        <draw:circle draw:style-name="gr15" draw:text-style-name="P4" draw:layer="layout" svg:width="0.15cm" svg:height="0.15cm" draw:transform="rotate (0.785398163397448) translate (13.035cm 15.641cm)">
          <text:p/>
        </draw:circle>
        <draw:line draw:style-name="gr16" draw:text-style-name="P4" draw:layer="layout" svg:x1="12.824cm" svg:y1="15.882cm" svg:x2="13.125cm" svg:y2="15.928cm">
          <text:p/>
        </draw:line>
        <draw:line draw:style-name="gr16" draw:text-style-name="P4" draw:layer="layout" svg:x1="13.128cm" svg:y1="15.652cm" svg:x2="13.135cm" svg:y2="15.918cm">
          <text:p/>
        </draw:line>
        <draw:circle draw:style-name="gr15" draw:text-style-name="P4" draw:layer="layout" svg:width="0.15cm" svg:height="0.15cm" draw:transform="rotate (0.785398163397448) translate (13.173cm 16.743cm)">
          <text:p/>
        </draw:circle>
        <draw:path draw:style-name="gr20" draw:text-style-name="P4" draw:layer="layout" svg:width="0.421cm" svg:height="0.841cm" svg:x="13.131cm" svg:y="15.928cm" svg:viewBox="0 0 422 842" svg:d="M0 0c200 159 735 1058 173 794">
          <text:p/>
        </draw:path>
        <draw:circle draw:style-name="gr15" draw:text-style-name="P4" draw:layer="layout" svg:width="0.15cm" svg:height="0.15cm" svg:x="14.789cm" svg:y="18.314cm">
          <text:p/>
        </draw:circle>
        <draw:line draw:style-name="gr16" draw:text-style-name="P4" draw:layer="layout" svg:x1="13.279cm" svg:y1="16.723cm" svg:x2="13.947cm" svg:y2="18.622cm">
          <text:p/>
        </draw:line>
        <draw:line draw:style-name="gr16" draw:text-style-name="P4" draw:layer="layout" svg:x1="13.945cm" svg:y1="18.614cm" svg:x2="13.945cm" svg:y2="21.307cm">
          <text:p/>
        </draw:line>
        <draw:line draw:style-name="gr18" draw:text-style-name="P4" draw:layer="layout" svg:x1="12.021cm" svg:y1="20.203cm" svg:x2="13.806cm" svg:y2="20.461cm">
          <text:p/>
        </draw:line>
        <draw:circle draw:style-name="gr19" draw:text-style-name="P7" draw:layer="layout" svg:width="0.598cm" svg:height="0.598cm" svg:x="11.751cm" svg:y="19.9cm">
          <text:p text:style-name="P1"><text:span text:style-name="T3">30</text:span></text:p>
        </draw:circle>
        <draw:circle draw:style-name="gr21" draw:text-style-name="P4" draw:layer="layout" svg:width="0.303cm" svg:height="0.303cm" svg:x="13.791cm" svg:y="18.461cm">
          <text:p/>
        </draw:circle>
        <draw:line draw:style-name="gr16" draw:text-style-name="P9" draw:layer="layout" svg:x1="14.913cm" svg:y1="18.415cm" svg:x2="14.088cm" svg:y2="18.629cm">
          <text:p/>
        </draw:line>
        <draw:circle draw:style-name="gr15" draw:text-style-name="P4" draw:layer="layout" svg:width="0.15cm" svg:height="0.15cm" svg:x="8.738cm" svg:y="8.809cm">
          <text:p/>
        </draw:circle>
        <draw:circle draw:style-name="gr21" draw:text-style-name="P4" draw:layer="layout" svg:width="0.303cm" svg:height="0.303cm" svg:x="8.055cm" svg:y="8.746cm">
          <text:p/>
        </draw:circle>
        <draw:line draw:style-name="gr16" draw:text-style-name="P9" draw:layer="layout" svg:x1="8.771cm" svg:y1="8.884cm" svg:x2="8.357cm" svg:y2="8.901cm">
          <text:p/>
        </draw:line>
        <draw:circle draw:style-name="gr15" draw:text-style-name="P4" draw:layer="layout" svg:width="0.15cm" svg:height="0.15cm" svg:x="4.797cm" svg:y="4.527cm">
          <text:p/>
        </draw:circle>
        <draw:circle draw:style-name="gr21" draw:text-style-name="P4" draw:layer="layout" svg:width="0.303cm" svg:height="0.303cm" svg:x="4.114cm" svg:y="4.464cm">
          <text:p/>
        </draw:circle>
        <draw:line draw:style-name="gr16" draw:text-style-name="P9" draw:layer="layout" svg:x1="4.83cm" svg:y1="4.602cm" svg:x2="4.416cm" svg:y2="4.619cm">
          <text:p/>
        </draw:line>
        <draw:circle draw:style-name="gr15" draw:text-style-name="P4" draw:layer="layout" svg:width="0.15cm" svg:height="0.15cm" svg:x="9.638cm" svg:y="11.309cm">
          <text:p/>
        </draw:circle>
        <draw:circle draw:style-name="gr15" draw:text-style-name="P4" draw:layer="layout" svg:width="0.15cm" svg:height="0.15cm" svg:x="10.938cm" svg:y="11.409cm">
          <text:p/>
        </draw:circle>
        <draw:circle draw:style-name="gr15" draw:text-style-name="P4" draw:layer="layout" svg:width="0.15cm" svg:height="0.15cm" svg:x="11.038cm" svg:y="11.109cm">
          <text:p/>
        </draw:circle>
        <draw:circle draw:style-name="gr15" draw:text-style-name="P4" draw:layer="layout" svg:width="0.15cm" svg:height="0.15cm" svg:x="13.038cm" svg:y="11.309cm">
          <text:p/>
        </draw:circle>
        <draw:circle draw:style-name="gr15" draw:text-style-name="P4" draw:layer="layout" svg:width="0.15cm" svg:height="0.15cm" svg:x="13.394cm" svg:y="11.032cm">
          <text:p/>
        </draw:circle>
        <draw:circle draw:style-name="gr15" draw:text-style-name="P4" draw:layer="layout" svg:width="0.15cm" svg:height="0.15cm" svg:x="15.038cm" svg:y="12.209cm">
          <text:p/>
        </draw:circle>
        <draw:circle draw:style-name="gr21" draw:text-style-name="P4" draw:layer="layout" svg:width="0.303cm" svg:height="0.303cm" svg:x="14.066cm" svg:y="12.198cm">
          <text:p/>
        </draw:circle>
        <draw:path draw:style-name="gr20" draw:layer="layout" svg:width="2.249cm" svg:height="1.624cm" svg:x="8.76cm" svg:y="11.376cm" svg:viewBox="0 0 2250 1625" svg:d="M0 1625c279-1216 414-1330 951-1625 396 308 1299 105 1299 105">
          <text:p/>
        </draw:path>
        <draw:polyline draw:style-name="gr20" draw:layer="layout" svg:width="0.291cm" svg:height="0.31cm" svg:x="11.05cm" svg:y="11.191cm" svg:viewBox="0 0 292 311" draw:points="56,0 292,174 0,311">
          <text:p/>
        </draw:polyline>
        <draw:line draw:style-name="gr20" draw:layer="layout" svg:x1="11.33cm" svg:y1="11.368cm" svg:x2="13.102cm" svg:y2="11.38cm">
          <text:p/>
        </draw:line>
        <draw:polyline draw:style-name="gr20" draw:layer="layout" svg:width="0.506cm" svg:height="0.48cm" svg:x="13.176cm" svg:y="11.114cm" svg:viewBox="0 0 507 481" draw:points="0,311 507,481 331,0">
          <text:p/>
        </draw:polyline>
        <draw:polyline draw:style-name="gr20" draw:layer="layout" svg:width="0.541cm" svg:height="9.862cm" svg:x="13.669cm" svg:y="11.582cm" svg:viewBox="0 0 542 9863" draw:points="0,0 542,772 542,9863">
          <text:p/>
        </draw:polyline>
        <draw:line draw:style-name="gr16" draw:text-style-name="P9" draw:layer="layout" svg:x1="14.386cm" svg:y1="12.328cm" svg:x2="15.062cm" svg:y2="12.278cm">
          <text:p/>
        </draw:line>
        <draw:frame draw:style-name="gr22" draw:text-style-name="P3" draw:layer="layout" svg:width="3.146cm" svg:height="0.475cm" svg:x="15.942cm" svg:y="13.089cm">
          <draw:text-box>
            <text:p text:style-name="P1"><text:span text:style-name="T2">p35 Stitch This</text:span></text:p>
          </draw:text-box>
        </draw:frame>
        <draw:line draw:style-name="gr18" draw:text-style-name="P4" draw:layer="layout" svg:x1="15.422cm" svg:y1="20.203cm" svg:x2="14.284cm" svg:y2="20.485cm">
          <text:p/>
        </draw:line>
        <draw:circle draw:style-name="gr19" draw:text-style-name="P7" draw:layer="layout" svg:width="0.598cm" svg:height="0.598cm" svg:x="15.152cm" svg:y="19.9cm">
          <text:p text:style-name="P1"><text:span text:style-name="T3">55</text:span></text:p>
        </draw:circle>
        <draw:frame draw:style-name="gr23" draw:text-style-name="P11" draw:layer="layout" svg:width="8.902cm" svg:height="2.47cm" svg:x="10.487cm" svg:y="2.376cm">
          <draw:text-box>
            <text:p text:style-name="P10"><text:span text:style-name="T4">204A ENTRANCE PITCHES – RIGGING </text:span></text:p>
            <text:p text:style-name="P10"><text:span text:style-name="T5">(2003 rig)</text:span></text:p>
          </draw:text-box>
        </draw:frame>
        <draw:rect draw:style-name="gr24" draw:text-style-name="P9" draw:layer="layout" svg:width="9.506cm" svg:height="2.892cm" svg:x="10.185cm" svg:y="2.09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Snow-2" xlink:href="Pictures/100000000000000E0000000EC8FB1942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meta:creation-date>2004-02-16T14:13:54</meta:creation-date>
    <dc:date>2004-03-07T00:02:21</dc:date>
    <dc:language>en-US</dc:language>
    <meta:editing-cycles>10</meta:editing-cycles>
    <meta:editing-duration>PT3H41M58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