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Roman No9 L1" svg:font-family="'Nimbus Roman No9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1cm" fo:min-width="2.11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1cm" fo:min-width="1.486cm"/>
    </style:style>
    <style:style style:name="gr5" style:family="graphic" style:parent-style-name="standard">
      <style:graphic-properties draw:stroke="none" svg:stroke-color="#000000" draw:fill="none" draw:fill-color="#ffffff" fo:min-height="2.0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0.756cm"/>
    </style:style>
    <style:style style:name="gr7" style:family="graphic" style:parent-style-name="standard">
      <style:graphic-properties draw:stroke="none" svg:stroke-color="#000000" draw:fill="none" draw:fill-color="#ffffff" fo:min-height="1.61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0.78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1cm" fo:min-width="0.214cm"/>
    </style:style>
    <style:style style:name="gr10" style:family="graphic" style:parent-style-name="standard">
      <style:graphic-properties draw:marker-end="Arrow" draw:marker-end-width="0.25cm" draw:textarea-horizontal-align="center" draw:textarea-vertical-align="middle"/>
    </style:style>
    <style:style style:name="gr11" style:family="graphic" style:parent-style-name="objectwithoutfill">
      <style:graphic-properties svg:stroke-width="0.05cm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61cm" fo:min-width="3.523cm"/>
    </style:style>
    <style:style style:name="gr15" style:family="graphic" style:parent-style-name="objectwithoutfill">
      <style:graphic-properties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61cm" fo:min-width="4.403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61cm" fo:min-width="2.869cm"/>
    </style:style>
    <style:style style:name="gr20" style:family="graphic" style:parent-style-name="objectwithoutfill">
      <style:graphic-properties svg:stroke-width="0.05cm" draw:marker-start-width="0.2cm" draw:marker-end-width="0.2cm" draw:fill="none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61cm" fo:min-width="3.573cm"/>
    </style:style>
    <style:style style:name="gr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048cm" fo:min-width="9.005cm"/>
    </style:style>
    <style:style style:name="gr23" style:family="graphic" style:parent-style-name="standard">
      <style:graphic-properties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svg:stroke-width="0.05cm" draw:marker-start-width="0.275cm" draw:marker-end-width="0.275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26" style:family="graphic" style:parent-style-name="standard">
      <style:graphic-properties draw:marker-start-width="0.2cm" draw:marker-end="Arrow" draw:marker-end-width="0.2cm" draw:textarea-horizontal-align="center" draw:textarea-vertical-align="middle"/>
    </style:style>
    <style:style style:name="P1" style:family="paragraph">
      <style:text-properties style:font-name="Arial" style:font-size-asian="24pt" style:font-size-complex="24pt"/>
    </style:style>
    <style:style style:name="P2" style:family="paragraph">
      <style:paragraph-properties fo:text-align="center"/>
      <style:text-properties style:font-name="Arial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style:font-name="Arial" fo:font-size="10pt" fo:font-weight="normal" style:font-size-asian="24pt" style:font-size-complex="2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style:font-name="Arial" fo:font-size="12pt" fo:font-weight="bold" style:font-size-asian="24pt" style:font-size-complex="24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style:font-name="Arial" fo:font-size="12pt" fo:font-weight="bold" style:font-size-asian="24pt" style:font-size-complex="24pt"/>
    </style:style>
    <style:style style:name="P9" style:family="paragraph">
      <style:paragraph-properties fo:text-align="center"/>
      <style:text-properties style:font-name="Arial" fo:font-size="12pt" fo:font-weight="normal" style:font-size-asian="24pt" style:font-size-complex="24pt"/>
    </style:style>
    <style:style style:name="P10" style:family="paragraph">
      <style:text-properties style:font-name="Arial" fo:font-size="10pt" fo:font-weight="normal" style:font-size-asian="24pt" style:font-size-complex="24pt"/>
    </style:style>
    <style:style style:name="P11" style:family="paragraph">
      <style:text-properties style:font-name="Arial" fo:font-size="12pt" fo:font-weight="normal" style:font-size-asian="24pt" style:font-size-complex="24pt"/>
    </style:style>
    <style:style style:name="P12" style:family="paragraph">
      <style:paragraph-properties fo:text-align="center"/>
      <style:text-properties style:font-name="Arial" fo:font-size="10pt" fo:font-weight="normal" style:font-size-asian="24pt" style:font-size-complex="24pt"/>
    </style:style>
    <style:style style:name="P13" style:family="paragraph">
      <style:paragraph-properties fo:margin-left="0cm" fo:margin-right="0cm" fo:text-indent="0cm"/>
      <style:text-properties style:font-name="Arial" fo:font-size="8pt" fo:font-weight="normal" style:font-size-asian="24pt" style:font-size-complex="24pt"/>
    </style:style>
    <style:style style:name="P14" style:family="paragraph">
      <style:paragraph-properties fo:margin-left="0cm" fo:margin-right="0cm" fo:text-align="center" fo:text-indent="0cm"/>
      <style:text-properties style:font-name="Arial" fo:font-size="18pt" fo:font-weight="normal" style:font-size-asian="24pt" style:font-size-complex="2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  <style:text-properties style:font-name="Arial" fo:font-size="8pt"/>
    </style:style>
    <style:style style:name="T1" style:family="text">
      <style:text-properties style:font-name="Arial" fo:font-size="10pt" fo:font-weight="normal" style:font-size-asian="24pt" style:font-size-complex="24pt"/>
    </style:style>
    <style:style style:name="T2" style:family="text">
      <style:text-properties style:font-name="Arial" fo:font-size="12pt" fo:font-weight="bold" style:font-size-asian="24pt" style:font-size-complex="24pt"/>
    </style:style>
    <style:style style:name="T3" style:family="text">
      <style:text-properties style:font-name="Arial" fo:font-size="8pt" fo:font-weight="normal" style:font-size-asian="24pt" style:font-size-complex="24pt"/>
    </style:style>
    <style:style style:name="T4" style:family="text">
      <style:text-properties style:font-name="Arial" fo:font-size="18pt" fo:font-weight="bold" style:font-size-asian="24pt" style:font-size-complex="24pt"/>
    </style:style>
    <style:style style:name="T5" style:family="text">
      <style:text-properties style:font-name="Arial" fo:font-size="14pt" fo:font-weight="normal" style:font-size-asian="24pt" style:font-size-complex="24pt"/>
    </style:style>
    <style:style style:name="T6" style:family="text">
      <style:text-properties style:font-name="Arial" fo:font-size="8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4.547cm" svg:height="18.448cm" svg:x="6.79cm" svg:y="1.706cm" svg:viewBox="0 0 4548 18449" svg:d="M4546 0c0 3492 54 5609-347 5979s-348 423-963 423-561 318-642 662 214 1005-160 1217-588-53-749 397-500 2586 161 2606c454 14 16 321-14 556-37 287-169 627-212 782s-161 184-563 1030-527 1580-654 2281c-140 772-327 2164-403 2516">
          <text:p/>
        </draw:path>
        <draw:path draw:style-name="gr1" draw:text-style-name="P1" draw:layer="layout" svg:width="2.884cm" svg:height="0.899cm" svg:x="15.801cm" svg:y="1.391cm" svg:viewBox="0 0 2885 900" svg:d="M0 0c0 1141 336 930 1059 780s1826-398 1826-398">
          <text:p/>
        </draw:path>
        <draw:path draw:style-name="gr1" draw:text-style-name="P1" draw:layer="layout" svg:width="2.881cm" svg:height="7.578cm" svg:x="15.829cm" svg:y="2.487cm" svg:viewBox="0 0 2882 7579" svg:d="M2882 0c-2593 556-2753 477-2834 847s-107 688 321 794 1177 79 1310 688 187 2566 241 2937 228 1725-174 2313">
          <text:p/>
        </draw:path>
        <draw:path draw:style-name="gr2" draw:text-style-name="P1" draw:layer="layout" svg:width="2.325cm" svg:height="0.263cm" svg:x="13.662cm" svg:y="3.07cm" svg:viewBox="0 0 2326 264" svg:d="M0 264c1337-79 2326-264 2326-264">
          <text:p/>
        </draw:path>
        <draw:path draw:style-name="gr1" draw:text-style-name="P1" draw:layer="layout" svg:width="1.849cm" svg:height="2.811cm" svg:x="13.008cm" svg:y="4.282cm" svg:viewBox="0 0 1850 2812" svg:d="M1743 1c-1356-20-1390 317-1631 503-402 310 408 213 406 408-6 453-3 1130 50 1341s352 705 855 517 491-2696 321-2769">
          <text:p/>
        </draw:path>
        <draw:path draw:style-name="gr1" draw:text-style-name="P1" draw:layer="layout" svg:width="1.879cm" svg:height="1.712cm" svg:x="15.266cm" svg:y="8.282cm" svg:viewBox="0 0 1880 1713" svg:d="M0 0c1417 132 1845 26 1872 555s-12 829-188 1158">
          <text:p/>
        </draw:path>
        <draw:path draw:style-name="gr1" draw:text-style-name="P1" draw:layer="layout" svg:width="5.585cm" svg:height="5.224cm" svg:x="6.006cm" svg:y="19.752cm" svg:viewBox="0 0 5586 5225" svg:d="M1418 485c134-1058 836-107 703 237s-1177 318-1311 609-861 2808-807 3231 4041-218 4175 259 1408 399 1408 399">
          <text:p/>
        </draw:path>
        <draw:path draw:style-name="gr1" draw:text-style-name="P2" draw:layer="layout" svg:width="7.545cm" svg:height="15.478cm" svg:x="7.818cm" svg:y="7.753cm" svg:viewBox="0 0 7546 15479" svg:d="M7546 525c-374-27-508-52-1035-239s-614-101-881-259c-387-231-409 1079-489 1238s-322 239-750 186-1283-106-1310 291-54 2382-347 2487-1257 53-1310 556 81 462 108 701c122 1085 260 601 402 1715s403 3150 603 4727c136 1072-1824 321-1856 678s228 388 244 685-313 173-717 426-95 387-95 387l1142 458c698 280 1433 799 3369 917">
          <text:p/>
        </draw:path>
        <draw:frame draw:style-name="gr3" draw:text-style-name="P4" draw:layer="layout" svg:width="2.114cm" svg:height="0.441cm" svg:x="16.201cm" svg:y="10.213cm">
          <draw:text-box>
            <text:p text:style-name="P3"><text:span text:style-name="T1">(to Rainbow)</text:span></text:p>
          </draw:text-box>
        </draw:frame>
        <draw:frame draw:style-name="gr4" draw:text-style-name="P6" draw:layer="layout" svg:width="1.486cm" svg:height="1.501cm" svg:x="15.668cm" svg:y="5.423cm">
          <draw:text-box>
            <text:p text:style-name="P3"><text:span text:style-name="T2">You're</text:span></text:p>
            <text:p text:style-name="P5"><text:span text:style-name="T2">So</text:span></text:p>
            <text:p text:style-name="P3"><text:span text:style-name="T2">Veined</text:span></text:p>
          </draw:text-box>
        </draw:frame>
        <draw:frame draw:style-name="gr5" draw:text-style-name="P8" draw:layer="layout" svg:width="1.176cm" svg:height="2.001cm" svg:x="11.525cm" svg:y="5.121cm">
          <draw:text-box>
            <text:p text:style-name="P7"><text:span text:style-name="T2">Pot-U-</text:span></text:p>
            <text:p text:style-name="P7"><text:span text:style-name="T2">Like</text:span></text:p>
            <text:p text:style-name="P7"><text:span text:style-name="T2">p33</text:span></text:p>
          </draw:text-box>
        </draw:frame>
        <draw:frame draw:style-name="gr6" draw:text-style-name="P6" draw:layer="layout" svg:width="0.756cm" svg:height="0.501cm" svg:x="9.405cm" svg:y="10.403cm">
          <draw:text-box>
            <text:p text:style-name="P3"><text:span text:style-name="T2">p14</text:span></text:p>
          </draw:text-box>
        </draw:frame>
        <draw:frame draw:style-name="gr7" draw:text-style-name="P6" draw:layer="layout" svg:width="1.925cm" svg:height="1.617cm" svg:x="10.728cm" svg:y="16.045cm">
          <draw:text-box>
            <text:p text:style-name="P3"><text:span text:style-name="T2">Steel Toecap</text:span></text:p>
            <text:p text:style-name="P3"><text:span text:style-name="T2">p36</text:span></text:p>
          </draw:text-box>
        </draw:frame>
        <draw:frame draw:style-name="gr8" draw:text-style-name="P6" draw:layer="layout" svg:width="0.782cm" svg:height="0.501cm" svg:x="5.112cm" svg:y="21.791cm">
          <draw:text-box>
            <text:p text:style-name="P3"><text:span text:style-name="T2">p10</text:span></text:p>
          </draw:text-box>
        </draw:frame>
        <draw:frame draw:style-name="gr9" draw:text-style-name="P4" draw:layer="layout" svg:width="0.268cm" svg:height="0.541cm" svg:x="7cm" svg:y="19.826cm">
          <draw:text-box>
            <text:p text:style-name="P3"><text:span text:style-name="T1">?</text:span></text:p>
          </draw:text-box>
        </draw:frame>
        <draw:line draw:style-name="gr10" draw:text-style-name="P9" draw:layer="layout" svg:x1="12.718cm" svg:y1="3.625cm" svg:x2="13.596cm" svg:y2="4.154cm">
          <text:p/>
        </draw:line>
        <draw:circle draw:style-name="gr11" draw:text-style-name="P4" draw:layer="layout" svg:width="0.598cm" svg:height="0.598cm" svg:x="12.421cm" svg:y="3.305cm">
          <text:p text:style-name="P3"><text:span text:style-name="T1">28</text:span></text:p>
        </draw:circle>
        <draw:ellipse draw:style-name="gr1" draw:text-style-name="P10" draw:layer="layout" svg:width="0.14cm" svg:height="0.231cm" draw:transform="rotate (0.785398163397448) translate (15.984cm 2.042cm)">
          <text:p/>
        </draw:ellipse>
        <draw:ellipse draw:style-name="gr12" draw:text-style-name="P11" draw:layer="layout" svg:width="0.387cm" svg:height="0.179cm" draw:transform="skewX (0.298102236240631) rotate (-2.71101992712279) translate (16.162cm 2.216cm)">
          <text:p/>
        </draw:ellipse>
        <draw:path draw:style-name="gr13" draw:text-style-name="P12" draw:layer="layout" svg:width="0.402cm" svg:height="0.471cm" svg:x="15.403cm" svg:y="1.888cm" svg:viewBox="0 0 403 472" svg:d="M95 0c-49 220-95 477-95 472l403-55">
          <text:p/>
        </draw:path>
        <draw:path draw:style-name="gr12" draw:text-style-name="P10" draw:layer="layout" svg:width="1.345cm" svg:height="1.328cm" svg:x="14.063cm" svg:y="2.356cm" svg:viewBox="0 0 1346 1329" svg:d="M1346 0c-284 580-1301 1760-1346 1166">
          <text:p/>
        </draw:path>
        <draw:line draw:style-name="gr13" draw:text-style-name="P12" draw:layer="layout" svg:x1="14.037cm" svg:y1="3.545cm" svg:x2="14.037cm" svg:y2="4.075cm">
          <text:p/>
        </draw:line>
        <draw:path draw:style-name="gr12" draw:text-style-name="P10" draw:layer="layout" svg:width="0.32cm" svg:height="0.344cm" svg:x="13.729cm" svg:y="4.022cm" svg:viewBox="0 0 321 345" svg:d="M321 0c0 582-321 251-321 251">
          <text:p/>
        </draw:path>
        <draw:path draw:style-name="gr12" draw:text-style-name="P10" draw:layer="layout" svg:width="0.36cm" svg:height="0.189cm" svg:x="13.368cm" svg:y="4.234cm" svg:viewBox="0 0 361 190" svg:d="M361 0c-120 238-361 185-361 185">
          <text:p/>
        </draw:path>
        <draw:line draw:style-name="gr13" draw:text-style-name="P9" draw:layer="layout" svg:x1="12.625cm" svg:y1="4.601cm" svg:x2="12.805cm" svg:y2="4.846cm">
          <text:p/>
        </draw:line>
        <draw:line draw:style-name="gr13" draw:text-style-name="P9" draw:layer="layout" svg:x1="13.033cm" svg:y1="4.595cm" svg:x2="12.819cm" svg:y2="4.846cm">
          <text:p/>
        </draw:line>
        <draw:path draw:style-name="gr12" draw:text-style-name="P10" draw:layer="layout" svg:width="0.293cm" svg:height="0.225cm" svg:x="13.048cm" svg:y="4.419cm" svg:viewBox="0 0 294 226" svg:d="M294 0c-67 357-294 185-294 185">
          <text:p/>
        </draw:path>
        <draw:line draw:style-name="gr13" draw:text-style-name="P12" draw:layer="layout" svg:x1="12.801cm" svg:y1="4.822cm" svg:x2="12.807cm" svg:y2="8.626cm">
          <text:p/>
        </draw:line>
        <draw:line draw:style-name="gr10" draw:text-style-name="P9" draw:layer="layout" svg:x1="9.682cm" svg:y1="19.131cm" svg:x2="8.997cm" svg:y2="19.78cm">
          <text:p/>
        </draw:line>
        <draw:circle draw:style-name="gr11" draw:text-style-name="P4" draw:layer="layout" svg:width="0.598cm" svg:height="0.598cm" svg:x="9.385cm" svg:y="18.811cm">
          <text:p text:style-name="P3"><text:span text:style-name="T1">80</text:span></text:p>
        </draw:circle>
        <draw:line draw:style-name="gr13" draw:text-style-name="P9" draw:layer="layout" svg:x1="12.183cm" svg:y1="8.597cm" svg:x2="12.145cm" svg:y2="8.899cm">
          <text:p/>
        </draw:line>
        <draw:line draw:style-name="gr13" draw:text-style-name="P9" draw:layer="layout" svg:x1="12.483cm" svg:y1="8.874cm" svg:x2="12.155cm" svg:y2="8.909cm">
          <text:p/>
        </draw:line>
        <draw:path draw:style-name="gr12" draw:text-style-name="P10" draw:layer="layout" svg:width="0.321cm" svg:height="0.549cm" svg:x="12.486cm" svg:y="8.599cm" svg:viewBox="0 0 322 550" svg:d="M321 0c26 1036-321 291-321 291">
          <text:p/>
        </draw:path>
        <draw:frame draw:style-name="gr14" draw:text-style-name="P13" draw:layer="layout" svg:width="3.523cm" svg:height="0.661cm" svg:x="11.323cm" svg:y="9.46cm">
          <draw:text-box>
            <text:p text:style-name="P3"><text:span text:style-name="T3">(Continuous traverse line </text:span></text:p>
            <text:p text:style-name="P3"><text:span text:style-name="T3">needed - slippery ice)</text:span></text:p>
          </draw:text-box>
        </draw:frame>
        <draw:path draw:style-name="gr15" draw:text-style-name="P10" draw:layer="layout" svg:width="1.042cm" svg:height="0.185cm" svg:x="11.109cm" svg:y="8.89cm" svg:viewBox="0 0 1043 186" svg:d="M1043 0c-388 410-1043 13-1043 13">
          <text:p/>
        </draw:path>
        <draw:line draw:style-name="gr16" draw:text-style-name="P12" draw:layer="layout" svg:x1="11.082cm" svg:y1="8.89cm" svg:x2="10.625cm" svg:y2="9.325cm">
          <text:p/>
        </draw:line>
        <draw:line draw:style-name="gr16" draw:text-style-name="P12" draw:layer="layout" svg:x1="10.628cm" svg:y1="9.314cm" svg:x2="10.628cm" svg:y2="11.662cm">
          <text:p/>
        </draw:line>
        <draw:line draw:style-name="gr13" draw:text-style-name="P9" draw:layer="layout" svg:x1="8.907cm" svg:y1="12.101cm" svg:x2="9.087cm" svg:y2="12.346cm">
          <text:p/>
        </draw:line>
        <draw:line draw:style-name="gr13" draw:text-style-name="P9" draw:layer="layout" svg:x1="9.315cm" svg:y1="12.095cm" svg:x2="9.072cm" svg:y2="12.336cm">
          <text:p/>
        </draw:line>
        <draw:path draw:style-name="gr15" draw:text-style-name="P10" draw:layer="layout" svg:width="1.323cm" svg:height="0.531cm" svg:x="9.304cm" svg:y="11.629cm" svg:viewBox="0 0 1324 532" svg:d="M1324 0c0 483-629 291-629 291 0 0-334 397-695 172">
          <text:p/>
        </draw:path>
        <draw:circle draw:style-name="gr17" draw:text-style-name="P9" draw:layer="layout" svg:width="0.15cm" svg:height="0.15cm" svg:x="9.942cm" svg:y="11.853cm">
          <text:p/>
        </draw:circle>
        <draw:line draw:style-name="gr16" draw:text-style-name="P12" draw:layer="layout" svg:x1="9.091cm" svg:y1="12.318cm" svg:x2="8.928cm" svg:y2="12.806cm">
          <text:p/>
        </draw:line>
        <draw:line draw:style-name="gr16" draw:text-style-name="P12" draw:layer="layout" svg:x1="8.93cm" svg:y1="12.806cm" svg:x2="8.93cm" svg:y2="20.178cm">
          <text:p/>
        </draw:line>
        <draw:frame draw:style-name="gr18" draw:text-style-name="P13" draw:layer="layout" svg:width="4.403cm" svg:height="0.661cm" svg:x="9.057cm" svg:y="21.126cm">
          <draw:text-box>
            <text:p text:style-name="P3"><text:span text:style-name="T3">Awkward section – much choss, </text:span></text:p>
            <text:p text:style-name="P3"><text:span text:style-name="T3">final rebelay very unpleasant!</text:span></text:p>
          </draw:text-box>
        </draw:frame>
        <draw:circle draw:style-name="gr17" draw:text-style-name="P9" draw:layer="layout" svg:width="0.15cm" svg:height="0.15cm" svg:x="8.834cm" svg:y="12.02cm">
          <text:p/>
        </draw:circle>
        <draw:circle draw:style-name="gr17" draw:text-style-name="P9" draw:layer="layout" svg:width="0.15cm" svg:height="0.15cm" svg:x="9.234cm" svg:y="12.02cm">
          <text:p/>
        </draw:circle>
        <draw:circle draw:style-name="gr17" draw:text-style-name="P9" draw:layer="layout" svg:width="0.15cm" svg:height="0.15cm" draw:transform="rotate (-0.758869158767135) translate (12.186cm 8.488cm)">
          <text:p/>
        </draw:circle>
        <draw:circle draw:style-name="gr17" draw:text-style-name="P9" draw:layer="layout" svg:width="0.15cm" svg:height="0.15cm" draw:transform="rotate (-0.758869158767135) translate (12.476cm 8.764cm)">
          <text:p/>
        </draw:circle>
        <draw:circle draw:style-name="gr17" draw:text-style-name="P9" draw:layer="layout" svg:width="0.15cm" svg:height="0.15cm" svg:x="11.058cm" svg:y="8.82cm">
          <text:p/>
        </draw:circle>
        <draw:circle draw:style-name="gr17" draw:text-style-name="P9" draw:layer="layout" svg:width="0.15cm" svg:height="0.15cm" draw:transform="rotate (2.60019151962115) translate (10.013cm 9.143cm)">
          <text:p/>
        </draw:circle>
        <draw:circle draw:style-name="gr17" draw:text-style-name="P9" draw:layer="layout" svg:width="0.15cm" svg:height="0.15cm" svg:x="15.436cm" svg:y="1.779cm">
          <text:p/>
        </draw:circle>
        <draw:circle draw:style-name="gr17" draw:text-style-name="P9" draw:layer="layout" svg:width="0.15cm" svg:height="0.15cm" svg:x="13.951cm" svg:y="3.394cm">
          <text:p/>
        </draw:circle>
        <draw:circle draw:style-name="gr17" draw:text-style-name="P9" draw:layer="layout" svg:width="0.15cm" svg:height="0.15cm" svg:x="13.651cm" svg:y="4.194cm">
          <text:p/>
        </draw:circle>
        <draw:circle draw:style-name="gr17" draw:text-style-name="P9" draw:layer="layout" svg:width="0.15cm" svg:height="0.15cm" svg:x="13.276cm" svg:y="4.319cm">
          <text:p/>
        </draw:circle>
        <draw:circle draw:style-name="gr17" draw:text-style-name="P9" draw:layer="layout" svg:width="0.15cm" svg:height="0.15cm" svg:x="12.552cm" svg:y="4.52cm">
          <text:p/>
        </draw:circle>
        <draw:circle draw:style-name="gr17" draw:text-style-name="P9" draw:layer="layout" svg:width="0.15cm" svg:height="0.15cm" svg:x="12.952cm" svg:y="4.52cm">
          <text:p/>
        </draw:circle>
        <draw:frame draw:style-name="gr19" draw:text-style-name="P13" draw:layer="layout" svg:width="2.869cm" svg:height="0.661cm" svg:x="3.621cm" svg:y="19.388cm">
          <draw:text-box>
            <text:p text:style-name="P3"><text:span text:style-name="T3">Possible bypass,</text:span></text:p>
            <text:p text:style-name="P3"><text:span text:style-name="T3">to be examined 2004</text:span></text:p>
          </draw:text-box>
        </draw:frame>
        <draw:line draw:style-name="gr13" draw:text-style-name="P9" draw:layer="layout" svg:x1="8.132cm" svg:y1="19.829cm" svg:x2="8.312cm" svg:y2="20.074cm">
          <text:p/>
        </draw:line>
        <draw:line draw:style-name="gr13" draw:text-style-name="P9" draw:layer="layout" svg:x1="8.54cm" svg:y1="19.823cm" svg:x2="8.326cm" svg:y2="20.074cm">
          <text:p/>
        </draw:line>
        <draw:path draw:style-name="gr20" draw:text-style-name="P12" draw:layer="layout" svg:width="1.395cm" svg:height="4.316cm" svg:x="7.283cm" svg:y="20.096cm" svg:viewBox="0 0 1396 4317" svg:d="M1031 0c0 251 58 890 365 917-595 372-945 834-1008 447-147 146-389 367-388 367l9 2586">
          <text:p/>
        </draw:path>
        <draw:circle draw:style-name="gr17" draw:text-style-name="P9" draw:layer="layout" svg:width="0.15cm" svg:height="0.15cm" svg:x="8.059cm" svg:y="19.748cm">
          <text:p/>
        </draw:circle>
        <draw:circle draw:style-name="gr17" draw:text-style-name="P9" draw:layer="layout" svg:width="0.15cm" svg:height="0.15cm" svg:x="8.459cm" svg:y="19.748cm">
          <text:p/>
        </draw:circle>
        <draw:circle draw:style-name="gr17" draw:text-style-name="P9" draw:layer="layout" svg:width="0.15cm" svg:height="0.15cm" svg:x="8.607cm" svg:y="20.931cm">
          <text:p/>
        </draw:circle>
        <draw:circle draw:style-name="gr17" draw:text-style-name="P9" draw:layer="layout" svg:width="0.15cm" svg:height="0.15cm" svg:x="7.588cm" svg:y="21.384cm">
          <text:p/>
        </draw:circle>
        <draw:circle draw:style-name="gr17" draw:text-style-name="P9" draw:layer="layout" svg:width="0.15cm" svg:height="0.15cm" svg:x="6.681cm" svg:y="21.425cm">
          <text:p/>
        </draw:circle>
        <draw:line draw:style-name="gr10" draw:text-style-name="P9" draw:layer="layout" svg:x1="8.343cm" svg:y1="23.02cm" svg:x2="7.352cm" svg:y2="23.537cm">
          <text:p/>
        </draw:line>
        <draw:circle draw:style-name="gr11" draw:text-style-name="P4" draw:layer="layout" svg:width="0.598cm" svg:height="0.598cm" svg:x="8.046cm" svg:y="22.7cm">
          <text:p text:style-name="P3"><text:span text:style-name="T1">35</text:span></text:p>
        </draw:circle>
        <draw:frame draw:style-name="gr21" draw:text-style-name="P13" draw:layer="layout" svg:width="3.573cm" svg:height="0.661cm" svg:x="8.552cm" svg:y="23.503cm">
          <draw:text-box>
            <text:p text:style-name="P3"><text:span text:style-name="T3">(Length estimated -</text:span></text:p>
            <text:p text:style-name="P3"><text:span text:style-name="T3">26m is definitely too short)</text:span></text:p>
          </draw:text-box>
        </draw:frame>
        <draw:frame draw:style-name="gr22" draw:text-style-name="P14" draw:layer="layout" svg:width="9.005cm" svg:height="2.055cm" svg:x="1.286cm" svg:y="1.436cm">
          <draw:text-box>
            <text:p text:style-name="P5"><text:span text:style-name="T4">ARISTON SERIES - RIGGING</text:span></text:p>
            <text:p text:style-name="P5"><text:span text:style-name="T5">(2003 rig)</text:span></text:p>
            <text:p text:style-name="P5"><text:span text:style-name="T1">Drawn up by Dave L from notes by Anthony </text:span></text:p>
            <text:p text:style-name="P5"><text:span text:style-name="T1">in the back of the 2003 logbook</text:span></text:p>
          </draw:text-box>
        </draw:frame>
        <draw:rect draw:style-name="gr23" draw:text-style-name="P12" draw:layer="layout" svg:width="9.374cm" svg:height="2.275cm" svg:x="1.177cm" svg:y="1.323cm">
          <text:p/>
        </draw:rect>
        <draw:line draw:style-name="gr10" draw:text-style-name="P9" draw:layer="layout" svg:x1="12.21cm" svg:y1="7.857cm" svg:x2="12.486cm" svg:y2="8.757cm">
          <text:p/>
        </draw:line>
        <draw:circle draw:style-name="gr11" draw:text-style-name="P4" draw:layer="layout" svg:width="0.598cm" svg:height="0.598cm" svg:x="11.913cm" svg:y="7.537cm">
          <text:p text:style-name="P3"><text:span text:style-name="T1">45</text:span></text:p>
        </draw:circle>
        <draw:circle draw:style-name="gr24" draw:text-style-name="P9" draw:layer="layout" svg:width="0.253cm" svg:height="0.253cm" draw:transform="skewX (-0.00401425727958691) rotate (2.59635179526676) translate (10.673cm 9.491cm)">
          <text:p/>
        </draw:circle>
        <draw:line draw:style-name="gr13" draw:text-style-name="P15" draw:layer="layout" svg:x1="9.996cm" svg:y1="9.054cm" svg:x2="10.512cm" svg:y2="9.255cm">
          <text:p/>
        </draw:line>
        <draw:circle draw:style-name="gr17" draw:text-style-name="P9" draw:layer="layout" svg:width="0.15cm" svg:height="0.15cm" draw:transform="rotate (2.60019151962115) translate (8.385cm 12.624cm)">
          <text:p/>
        </draw:circle>
        <draw:circle draw:style-name="gr24" draw:text-style-name="P9" draw:layer="layout" svg:width="0.253cm" svg:height="0.253cm" draw:transform="skewX (-0.00401425727958691) rotate (2.59635179526676) translate (8.976cm 12.949cm)">
          <text:p/>
        </draw:circle>
        <draw:line draw:style-name="gr13" draw:text-style-name="P15" draw:layer="layout" svg:x1="8.425cm" svg:y1="12.53cm" svg:x2="8.815cm" svg:y2="12.713cm">
          <text:p/>
        </draw:line>
        <draw:circle draw:style-name="gr24" draw:text-style-name="P9" draw:layer="layout" svg:width="0.253cm" svg:height="0.253cm" draw:transform="skewX (-0.00401425727958691) rotate (2.59635179526676) translate (7.318cm 21.991cm)">
          <text:p/>
        </draw:circle>
        <draw:line draw:style-name="gr13" draw:text-style-name="P15" draw:layer="layout" svg:x1="6.823cm" svg:y1="21.519cm" svg:x2="7.141cm" svg:y2="21.757cm">
          <text:p/>
        </draw:line>
        <draw:circle draw:style-name="gr17" draw:text-style-name="P9" draw:layer="layout" svg:width="0.15cm" svg:height="0.15cm" svg:x="7.888cm" svg:y="21.184cm">
          <text:p/>
        </draw:circle>
        <draw:frame draw:style-name="gr25" draw:text-style-name="P16" draw:layer="layout" svg:width="2.414cm" svg:height="1.364cm" svg:x="2.214cm" svg:y="20.931cm">
          <draw:text-box>
            <text:p text:style-name="P3"><text:span text:style-name="T6">Best to use only one of these bolts, else y-hang ends up too low</text:span></text:p>
          </draw:text-box>
        </draw:frame>
        <draw:line draw:style-name="gr26" draw:layer="layout" svg:x1="4.2cm" svg:y1="21.402cm" svg:x2="7.57cm" svg:y2="21.26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Roman No9 L1" svg:font-family="'Nimbus Roman No9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Nimbus Roman No9 L" fo:font-size="24pt" fo:language="en" fo:country="US" style:font-name-asian="HG Mincho Light J" style:font-size-asian="24pt" style:language-asian="none" style:country-asian="none" style:font-name-complex="Arial Unicode M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_64 LibreOffice_project/420m0$Build-2</meta:generator>
    <meta:creation-date>2004-02-18T16:04:28</meta:creation-date>
    <dc:date>2004-04-17T21:10:38</dc:date>
    <dc:language>en-US</dc:language>
    <meta:editing-cycles>12</meta:editing-cycles>
    <meta:editing-duration>PT1H33M23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