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637cm" fo:min-width="2.54cm" fo:padding-top="0cm" fo:padding-bottom="0cm" fo:padding-left="0cm" fo:padding-right="0cm"/>
    </style:style>
    <style:style style:name="gr2" style:family="graphic" style:parent-style-name="standard">
      <style:graphic-properties draw:stroke="solid" svg:stroke-width="0cm" svg:stroke-color="#000000" draw:fill="solid" draw:fill-color="#1b1918" draw:shadow="hidden"/>
    </style:style>
    <style:style style:name="gr3" style:family="graphic" style:parent-style-name="standard">
      <style:graphic-properties draw:stroke="solid" svg:stroke-width="0cm" svg:stroke-color="#000000" draw:fill="solid" draw:fill-color="#e30016" draw:shadow="hidden"/>
    </style:style>
    <style:style style:name="gr4" style:family="graphic" style:parent-style-name="standard">
      <style:graphic-properties draw:stroke="solid" svg:stroke-width="0.035cm" svg:stroke-color="#1b1918" draw:stroke-linejoin="miter" draw:fill="none" fo:padding-top="0.142cm" fo:padding-bottom="0.142cm" fo:padding-left="0.267cm" fo:padding-right="0.267cm" draw:shadow="hidden"/>
    </style:style>
    <style:style style:name="gr5" style:family="graphic" style:parent-style-name="standard">
      <style:graphic-properties draw:stroke="solid" svg:stroke-width="0.035cm" svg:stroke-color="#e30016" draw:stroke-linejoin="miter" draw:fill="none" fo:padding-top="0.142cm" fo:padding-bottom="0.142cm" fo:padding-left="0.267cm" fo:padding-right="0.267cm" draw:shadow="hidden"/>
    </style:style>
    <style:style style:name="gr6" style:family="graphic" style:parent-style-name="standard">
      <style:graphic-properties draw:stroke="solid" svg:stroke-width="0.008cm" svg:stroke-color="#1b1918" draw:stroke-linejoin="miter" draw:fill="none" fo:padding-top="0.129cm" fo:padding-bottom="0.129cm" fo:padding-left="0.254cm" fo:padding-right="0.254cm" draw:shadow="hidden"/>
    </style:style>
    <style:style style:name="gr7" style:family="graphic" style:parent-style-name="standard">
      <style:graphic-properties draw:stroke="solid" svg:stroke-width="0cm" svg:stroke-color="#000000" draw:fill="none" draw:shadow="hidden"/>
    </style:style>
    <style:style style:name="gr8" style:family="graphic" style:parent-style-name="standard">
      <style:graphic-properties draw:stroke="none" draw:fill="none" fo:min-height="1.255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0.628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none" fo:min-height="0.789cm" fo:min-width="2.54cm" fo:padding-top="0cm" fo:padding-bottom="0cm" fo:padding-left="0cm" fo:padding-right="0cm"/>
    </style:style>
    <style:style style:name="gr11" style:family="graphic" style:parent-style-name="standard">
      <style:graphic-properties draw:stroke="none" draw:fill="none" fo:min-height="1.183cm" fo:min-width="2.54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1.577cm" fo:min-width="2.54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35cm" svg:stroke-color="#1b1918" draw:marker-end="Arrowheads_20_2" draw:marker-end-width="0.3cm" draw:stroke-linejoin="miter" draw:fill="none" fo:padding-top="0.142cm" fo:padding-bottom="0.142cm" fo:padding-left="0.267cm" fo:padding-right="0.267cm" draw:shadow="hidden"/>
    </style:style>
    <style:style style:name="gr14" style:family="graphic" style:parent-style-name="standard">
      <style:graphic-properties draw:stroke="solid" svg:stroke-width="0.035cm" svg:stroke-color="#e30016" draw:stroke-linejoin="miter" draw:fill="solid" draw:fill-color="#e30016" fo:padding-top="0.142cm" fo:padding-bottom="0.142cm" fo:padding-left="0.267cm" fo:padding-right="0.267cm" draw:shadow="hidden"/>
    </style:style>
    <style:style style:name="gr15" style:family="graphic" style:parent-style-name="standard">
      <style:graphic-properties draw:stroke="dash" draw:stroke-dash="Dash_5f_0" svg:stroke-width="0.035cm" svg:stroke-color="#1b1918" draw:stroke-linejoin="miter" draw:fill="none" fo:padding-top="0.142cm" fo:padding-bottom="0.142cm" fo:padding-left="0.267cm" fo:padding-right="0.267cm" draw:shadow="hidden"/>
    </style:style>
    <style:style style:name="gr16" style:family="graphic" style:parent-style-name="standard">
      <style:graphic-properties draw:stroke="dash" draw:stroke-dash="Dash_5f_1" svg:stroke-width="0.018cm" svg:stroke-color="#1b1918" draw:stroke-linejoin="miter" draw:fill="none" fo:padding-top="0.134cm" fo:padding-bottom="0.134cm" fo:padding-left="0.259cm" fo:padding-right="0.259cm" draw:shadow="hidden"/>
    </style:style>
    <style:style style:name="gr17" style:family="graphic" style:parent-style-name="standard">
      <style:graphic-properties draw:stroke="none" draw:fill="none" fo:min-height="0.395cm" fo:min-width="2.54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08cm" svg:stroke-color="#1b1918" draw:marker-end="Marker_5f_0" draw:marker-end-width="0.3cm" draw:stroke-linejoin="miter" draw:fill="none" fo:padding-top="0.129cm" fo:padding-bottom="0.129cm" fo:padding-left="0.254cm" fo:padding-right="0.254cm" draw:shadow="hidden"/>
    </style:style>
    <style:style style:name="T1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2" style:family="text">
      <style:text-properties fo:color="#1b1918" style:font-name="Arial1" fo:font-size="16pt" style:font-name-asian="Arial1" style:font-size-asian="16pt" style:font-name-complex="Arial1" style:font-size-complex="16pt"/>
    </style:style>
    <style:style style:name="T3" style:family="text">
      <style:text-properties fo:color="#1b1918" style:font-name="Arial1" fo:font-size="10pt" style:font-name-asian="Arial1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882cm" svg:height="0.637cm" svg:x="21.114cm" svg:y="19.395cm">
          <draw:text-box>
            <text:p><text:span text:style-name="T1">Jenny &amp; Olly 2013 rigging</text:span><text:span text:style-name="T1"><text:line-break/></text:span><text:span text:style-name="T1">for Gemsehöhle (1623/107)</text:span></text:p>
          </draw:text-box>
        </draw:frame>
        <draw:path draw:style-name="gr2" draw:layer="layout" svg:width="0.232cm" svg:height="0.255cm" svg:x="2.333cm" svg:y="2.49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3.294cm" svg:y="2.723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3.813cm" svg:y="2.854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3.999cm" svg:y="2.421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9.939cm" svg:y="3.36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5.045cm" svg:y="11.945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0.451cm" svg:y="12.59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1.726cm" svg:y="13.43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3.397cm" svg:y="15.385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3" draw:layer="layout" svg:width="0.232cm" svg:height="0.255cm" svg:x="24.684cm" svg:y="15.064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8.253cm" svg:y="3.2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5.257cm" svg:y="2.82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.052cm" svg:y="10.225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.501cm" svg:y="10.44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.996cm" svg:y="10.976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3.678cm" svg:y="10.89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6.682cm" svg:y="11.007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7.108cm" svg:y="11.766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7.534cm" svg:y="13.16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8.657cm" svg:y="13.184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4" draw:layer="layout" svg:width="1.469cm" svg:height="3.834cm" svg:x="2.45cm" svg:y="2.615cm" svg:viewBox="0 0 1470 3835" svg:d="M0 0c139 162 481 475 953 261 279 319 261 174 517 128l-4 3446">
          <text:p/>
        </draw:path>
        <draw:path draw:style-name="gr4" draw:layer="layout" svg:width="1.07cm" svg:height="2.04cm" svg:x="14.05cm" svg:y="12.111cm" svg:viewBox="0 0 1071 2041" svg:d="M0 119c454 191 816-73 1071-119l-27 2041">
          <text:p/>
        </draw:path>
        <draw:path draw:style-name="gr5" draw:layer="layout" svg:width="3.191cm" svg:height="0.781cm" svg:x="10.175cm" svg:y="2.811cm" svg:viewBox="0 0 3192 782" svg:d="M0 660c475 262 2706 130 3192-660">
          <text:p/>
        </draw:path>
        <draw:path draw:style-name="gr6" draw:layer="layout" svg:width="0.208cm" svg:height="0.731cm" svg:x="13.181cm" svg:y="2.379cm" svg:viewBox="0 0 209 732" svg:d="M0 0c81 58 344 308 122 732">
          <text:p/>
        </draw:path>
        <draw:path draw:style-name="gr7" draw:layer="layout" svg:width="0.244cm" svg:height="0.754cm" svg:x="13.528cm" svg:y="2.245cm" svg:viewBox="0 0 245 755" svg:d="M245 0c-181 214-337 359-181 755">
          <text:p/>
        </draw:path>
        <draw:path draw:style-name="gr5" draw:layer="layout" svg:width="0.283cm" svg:height="0.211cm" svg:x="13.373cm" svg:y="2.549cm" svg:viewBox="0 0 284 212" svg:d="M0 205c55 44 326-132 279-170-46-37-61-55-101 0">
          <text:p/>
        </draw:path>
        <draw:path draw:style-name="gr7" draw:layer="layout" svg:width="0.27cm" svg:height="0.708cm" svg:x="16.63cm" svg:y="3.15cm" svg:viewBox="0 0 271 709" svg:d="M0 0c163 81 409 255 175 709">
          <text:p/>
        </draw:path>
        <draw:path draw:style-name="gr6" draw:layer="layout" svg:width="0.118cm" svg:height="0.708cm" svg:x="17.012cm" svg:y="3.138cm" svg:viewBox="0 0 119 709" svg:d="M83 0c-93 174-140 418 36 709">
          <text:p/>
        </draw:path>
        <draw:path draw:style-name="gr7" draw:layer="layout" svg:width="0.734cm" svg:height="0.366cm" svg:x="16.734cm" svg:y="3.246cm" svg:viewBox="0 0 735 367" svg:d="M70 102c-185 116 0 467 501 105 501-361-314-141-256-141">
          <text:p/>
        </draw:path>
        <draw:path draw:style-name="gr7" draw:layer="layout" svg:width="1.062cm" svg:height="2.335cm" svg:x="17.292cm" svg:y="3.394cm" svg:viewBox="0 0 1063 2336" svg:d="M0 46c243 70 744 244 1058-46 11-34 0 2336 0 2336">
          <text:p/>
        </draw:path>
        <draw:path draw:style-name="gr7" draw:layer="layout" svg:width="1.959cm" svg:height="0.725cm" svg:x="23.418cm" svg:y="3cm" svg:viewBox="0 0 1960 726" svg:d="M0 590c203 246 185 111 292-38 325 93 1656 122 1668-552">
          <text:p/>
        </draw:path>
        <draw:line draw:style-name="gr7" draw:layer="layout" svg:x1="25.381cm" svg:y1="3.02cm" svg:x2="25.381cm" svg:y2="5.957cm">
          <text:p/>
        </draw:line>
        <draw:path draw:style-name="gr7" draw:layer="layout" svg:width="1.103cm" svg:height="0.655cm" svg:x="7.643cm" svg:y="13.312cm" svg:viewBox="0 0 1104 656" svg:d="M0 0c165 768 635 963 1104 34">
          <text:p/>
        </draw:path>
        <draw:path draw:style-name="gr7" draw:layer="layout" svg:width="0.437cm" svg:height="1.504cm" svg:x="7.206cm" svg:y="11.983cm" svg:viewBox="0 0 438 1505" svg:d="M27 0c-82 1116 13 1861 411 1330">
          <text:p/>
        </draw:path>
        <draw:path draw:style-name="gr7" draw:layer="layout" svg:width="0.464cm" svg:height="0.938cm" svg:x="6.749cm" svg:y="11.123cm" svg:viewBox="0 0 465 939" svg:d="M0 0c23 558 162 1220 465 813">
          <text:p/>
        </draw:path>
        <draw:path draw:style-name="gr7" draw:layer="layout" svg:width="1.103cm" svg:height="0.247cm" svg:x="5.646cm" svg:y="11.03cm" svg:viewBox="0 0 1104 248" svg:d="M0 0c453 314 825 314 1104 92">
          <text:p/>
        </draw:path>
        <draw:path draw:style-name="gr7" draw:layer="layout" svg:width="0.987cm" svg:height="0.177cm" svg:x="4.659cm" svg:y="11.03cm" svg:viewBox="0 0 988 178" svg:d="M0 23c442 233 756 186 988-23">
          <text:p/>
        </draw:path>
        <draw:path draw:style-name="gr7" draw:layer="layout" svg:width="0.882cm" svg:height="0.132cm" svg:x="3.777cm" svg:y="11.03cm" svg:viewBox="0 0 883 133" svg:d="M0 0c290 128 651 210 883 23">
          <text:p/>
        </draw:path>
        <draw:path draw:style-name="gr7" draw:layer="layout" svg:width="0.685cm" svg:height="0.217cm" svg:x="3.092cm" svg:y="11.03cm" svg:viewBox="0 0 686 218" svg:d="M0 105c488 199 511 117 686-105">
          <text:p/>
        </draw:path>
        <draw:path draw:style-name="gr7" draw:layer="layout" svg:width="0.94cm" svg:height="0.959cm" svg:x="2.151cm" svg:y="10.322cm" svg:viewBox="0 0 941 960" svg:d="M0 0c371 1139 593 1046 941 814">
          <text:p/>
        </draw:path>
        <draw:path draw:style-name="gr6" draw:layer="layout" svg:width="0.525cm" svg:height="0.161cm" svg:x="23.354cm" svg:y="3.502cm" svg:viewBox="0 0 526 162" svg:d="M179 162c-302-112-245-290 347-20">
          <text:p/>
        </draw:path>
        <draw:path draw:style-name="gr6" draw:layer="layout" svg:width="0.248cm" svg:height="0.274cm" svg:x="4.541cm" svg:y="10.758cm" svg:viewBox="0 0 249 275" svg:d="M114 275c-100 0-204-290 17-274 222 18 82 274-17 274z">
          <text:p/>
        </draw:path>
        <draw:path draw:style-name="gr6" draw:layer="layout" svg:width="0.361cm" svg:height="0.347cm" svg:x="13.675cm" svg:y="12.076cm" svg:viewBox="0 0 362 348" svg:d="M216 309c-249 177-295-312-75-309 221 17 327 132 75 309z">
          <text:p/>
        </draw:path>
        <draw:path draw:style-name="gr6" draw:layer="layout" svg:width="0.248cm" svg:height="0.274cm" svg:x="5.565cm" svg:y="10.889cm" svg:viewBox="0 0 249 275" svg:d="M114 275c-100 0-204-290 17-274 222 18 82 274-17 274z">
          <text:p/>
        </draw:path>
        <draw:frame draw:style-name="gr8" draw:layer="layout" svg:width="8.52cm" svg:height="1.255cm" svg:x="1.342cm" svg:y="7.333cm">
          <draw:text-box>
            <text:p><text:span text:style-name="T2">1: Entrance Pitch</text:span><text:span text:style-name="T2"><text:line-break/></text:span><text:span text:style-name="T2"/></text:p>
          </draw:text-box>
        </draw:frame>
        <draw:frame draw:style-name="gr8" draw:layer="layout" svg:width="7.013cm" svg:height="1.255cm" svg:x="16.209cm" svg:y="6.629cm">
          <draw:text-box>
            <text:p><text:span text:style-name="T2">3: Ramp Pitch</text:span><text:span text:style-name="T2"><text:line-break/></text:span><text:span text:style-name="T2"/></text:p>
          </draw:text-box>
        </draw:frame>
        <draw:frame draw:style-name="gr8" draw:layer="layout" svg:width="8.708cm" svg:height="1.255cm" svg:x="22.964cm" svg:y="6.969cm">
          <draw:text-box>
            <text:p><text:span text:style-name="T2">4: Ropeless Pitch</text:span><text:span text:style-name="T2"><text:line-break/></text:span><text:span text:style-name="T2"/></text:p>
          </draw:text-box>
        </draw:frame>
        <draw:frame draw:style-name="gr8" draw:layer="layout" svg:width="9.114cm" svg:height="1.255cm" svg:x="13.234cm" svg:y="15.776cm">
          <draw:text-box>
            <text:p><text:span text:style-name="T2">6: Ropeless Climb</text:span><text:span text:style-name="T2"><text:line-break/></text:span><text:span text:style-name="T2"> (freeclimbable)</text:span></text:p>
          </draw:text-box>
        </draw:frame>
        <draw:frame draw:style-name="gr9" draw:layer="layout" svg:width="5.852cm" svg:height="0.628cm" svg:x="20.659cm" svg:y="17.567cm">
          <draw:text-box>
            <text:p><text:span text:style-name="T2">7: Ropefree </text:span></text:p>
          </draw:text-box>
        </draw:frame>
        <draw:frame draw:style-name="gr8" draw:layer="layout" svg:width="10.62cm" svg:height="1.255cm" svg:x="3.034cm" svg:y="15.125cm">
          <draw:text-box>
            <text:p><text:span text:style-name="T2">5: Ropeless Traverse</text:span><text:span text:style-name="T2"><text:line-break/></text:span><text:span text:style-name="T2"/></text:p>
          </draw:text-box>
        </draw:frame>
        <draw:frame draw:style-name="gr8" draw:layer="layout" svg:width="2.123cm" svg:height="1.255cm" svg:x="9.058cm" svg:y="13.137cm">
          <draw:text-box>
            <text:p><text:span text:style-name="T2">39m</text:span><text:span text:style-name="T2"><text:line-break/></text:span><text:span text:style-name="T2"/></text:p>
          </draw:text-box>
        </draw:frame>
        <draw:frame draw:style-name="gr8" draw:layer="layout" svg:width="2.123cm" svg:height="1.255cm" svg:x="25.508cm" svg:y="5.79cm">
          <draw:text-box>
            <text:p><text:span text:style-name="T2">12m</text:span><text:span text:style-name="T2"><text:line-break/></text:span><text:span text:style-name="T2"/></text:p>
          </draw:text-box>
        </draw:frame>
        <draw:frame draw:style-name="gr8" draw:layer="layout" svg:width="2.123cm" svg:height="1.255cm" svg:x="18.473cm" svg:y="5.445cm">
          <draw:text-box>
            <text:p><text:span text:style-name="T2">17m</text:span><text:span text:style-name="T2"><text:line-break/></text:span><text:span text:style-name="T2"/></text:p>
          </draw:text-box>
        </draw:frame>
        <draw:frame draw:style-name="gr8" draw:layer="layout" svg:width="2.123cm" svg:height="1.255cm" svg:x="4.01cm" svg:y="6.241cm">
          <draw:text-box>
            <text:p><text:span text:style-name="T2">19m</text:span><text:span text:style-name="T2"><text:line-break/></text:span><text:span text:style-name="T2"/></text:p>
          </draw:text-box>
        </draw:frame>
        <draw:frame draw:style-name="gr8" draw:layer="layout" svg:width="1.495cm" svg:height="1.255cm" svg:x="15.291cm" svg:y="13.861cm">
          <draw:text-box>
            <text:p><text:span text:style-name="T2">9m</text:span><text:span text:style-name="T2"><text:line-break/></text:span><text:span text:style-name="T2"/></text:p>
          </draw:text-box>
        </draw:frame>
        <draw:frame draw:style-name="gr8" draw:layer="layout" svg:width="2.123cm" svg:height="1.255cm" svg:x="25.11cm" svg:y="14.599cm">
          <draw:text-box>
            <text:p><text:span text:style-name="T2">20m</text:span><text:span text:style-name="T2"><text:line-break/></text:span><text:span text:style-name="T2"/></text:p>
          </draw:text-box>
        </draw:frame>
        <draw:frame draw:style-name="gr8" draw:layer="layout" svg:width="5.351cm" svg:height="1.255cm" svg:x="9.485cm" svg:y="6.703cm">
          <draw:text-box>
            <text:p><text:span text:style-name="T2">2: Pendule</text:span><text:span text:style-name="T2"><text:line-break/></text:span><text:span text:style-name="T2"/></text:p>
          </draw:text-box>
        </draw:frame>
        <draw:frame draw:style-name="gr10" draw:layer="layout" svg:width="2.858cm" svg:height="0.789cm" svg:x="4.357cm" svg:y="2.381cm">
          <draw:text-box>
            <text:p><text:span text:style-name="T3">1978 spit</text:span><text:span text:style-name="T3"><text:line-break/></text:span><text:span text:style-name="T3"/></text:p>
          </draw:text-box>
        </draw:frame>
        <draw:frame draw:style-name="gr10" draw:layer="layout" svg:width="4.91cm" svg:height="0.789cm" svg:x="2.796cm" svg:y="9.719cm">
          <draw:text-box>
            <text:p><text:span text:style-name="T3">Unused in 2013</text:span><text:span text:style-name="T3"><text:line-break/></text:span><text:span text:style-name="T3"/></text:p>
          </draw:text-box>
        </draw:frame>
        <draw:frame draw:style-name="gr11" draw:layer="layout" svg:width="6.722cm" svg:height="1.183cm" svg:x="8.076cm" svg:y="10.107cm">
          <draw:text-box>
            <text:p><text:span text:style-name="T3">Continuing traverse </text:span><text:span text:style-name="T3"><text:line-break/></text:span><text:span text:style-name="T3">possible with no gear, </text:span><text:span text:style-name="T3"><text:line-break/></text:span><text:span text:style-name="T3">but downclimb hard</text:span></text:p>
          </draw:text-box>
        </draw:frame>
        <draw:frame draw:style-name="gr11" draw:layer="layout" svg:width="5.068cm" svg:height="1.183cm" svg:x="24.674cm" svg:y="17.635cm">
          <draw:text-box>
            <text:p><text:span text:style-name="T3">5m rope and </text:span><text:span text:style-name="T3"><text:line-break/></text:span><text:span text:style-name="T3">hanger left 2013</text:span><text:span text:style-name="T3"><text:line-break/></text:span><text:span text:style-name="T3"/></text:p>
          </draw:text-box>
        </draw:frame>
        <draw:frame draw:style-name="gr11" draw:layer="layout" svg:width="6.982cm" svg:height="1.183cm" svg:x="20.593cm" svg:y="10.898cm">
          <draw:text-box>
            <text:p><text:span text:style-name="T3">Traversing at this level</text:span><text:span text:style-name="T3"><text:line-break/></text:span><text:span text:style-name="T3">may be better?</text:span><text:span text:style-name="T3"><text:line-break/></text:span><text:span text:style-name="T3"/></text:p>
          </draw:text-box>
        </draw:frame>
        <draw:frame draw:style-name="gr10" draw:layer="layout" svg:width="1.353cm" svg:height="0.789cm" svg:x="4.139cm" svg:y="11.972cm">
          <draw:text-box>
            <text:p><text:span text:style-name="T3">Shit!</text:span><text:span text:style-name="T3"><text:line-break/></text:span><text:span text:style-name="T3"/></text:p>
          </draw:text-box>
        </draw:frame>
        <draw:frame draw:style-name="gr12" draw:layer="layout" svg:width="8.448cm" svg:height="1.577cm" svg:x="8.253cm" svg:y="1.5cm">
          <draw:text-box>
            <text:p><text:span text:style-name="T3">Rope left in place </text:span><text:span text:style-name="T3"><text:line-break/></text:span><text:span text:style-name="T3">(tied to natural at far </text:span><text:span text:style-name="T3"><text:line-break/></text:span><text:span text:style-name="T3">end of pendule, no hanger)</text:span><text:span text:style-name="T3"><text:line-break/></text:span><text:span text:style-name="T3"/></text:p>
          </draw:text-box>
        </draw:frame>
        <draw:line draw:style-name="gr13" draw:layer="layout" svg:x1="3.214cm" svg:y1="10.132cm" svg:x2="2.911cm" svg:y2="10.365cm">
          <text:p/>
        </draw:line>
        <draw:line draw:style-name="gr13" draw:layer="layout" svg:x1="4.282cm" svg:y1="11.761cm" svg:x2="3.852cm" svg:y2="11.257cm">
          <text:p/>
        </draw:line>
        <draw:line draw:style-name="gr13" draw:layer="layout" svg:x1="22.581cm" svg:y1="11.795cm" svg:x2="22.058cm" svg:y2="12.361cm">
          <text:p/>
        </draw:line>
        <draw:line draw:style-name="gr13" draw:layer="layout" svg:x1="24.687cm" svg:y1="17.417cm" svg:x2="24.21cm" svg:y2="15.798cm">
          <text:p/>
        </draw:line>
        <draw:path draw:style-name="gr7" draw:layer="layout" svg:width="1.289cm" svg:height="0.806cm" svg:x="20.54cm" svg:y="12.789cm" svg:viewBox="0 0 1290 807" svg:d="M0 0c139 185 569 861 1290 803">
          <text:p/>
        </draw:path>
        <draw:path draw:style-name="gr14" draw:layer="layout" svg:width="1.242cm" svg:height="0.451cm" svg:x="23.536cm" svg:y="15.197cm" svg:viewBox="0 0 1243 452" svg:d="M1243 0c-105 104-569 653-1243 373">
          <text:p/>
        </draw:path>
        <draw:path draw:style-name="gr7" draw:layer="layout" svg:width="1.64cm" svg:height="1.926cm" svg:x="21.849cm" svg:y="13.718cm" svg:viewBox="0 0 1641 1927" svg:d="M0 0c92 197-321 2355 1641 1851">
          <text:p/>
        </draw:path>
        <draw:path draw:style-name="gr6" draw:layer="layout" svg:width="0.225cm" svg:height="0.221cm" svg:x="20.306cm" svg:y="13.103cm" svg:viewBox="0 0 226 222" svg:d="M130 0c-12 0-57 0-70 11-1 1-9 33-12 35-5 4-31-4-35 0s3 30 0 35c-10 16-12-17-12 23 0 11-3 52 0 59 5 8 18 4 24 12 4 6-5 16 0 23 4 6 6 6 11 11 17 17 61 12 94 12 26 0 44 0 47-23 1-8-3-55 0-58 4-4 29-5 35-12 19-24 22-70-11-70h-12c-16 0-4-29-59-58z">
          <text:p/>
        </draw:path>
        <draw:path draw:style-name="gr6" draw:layer="layout" svg:width="0.23cm" svg:height="0.236cm" svg:x="11.718cm" svg:y="3.818cm" svg:viewBox="0 0 231 237" svg:d="M24 45c-5 10-28 50-24 66 1 2 24 25 25 28 1 6-19 26-17 31 1 5 27 11 30 17 9 17-20 2 15 21 9 5 42 29 50 29 10 0 14-13 23-15 8-1 12 12 20 11 8 0 9-2 16-4 23-7 39-46 55-75 13-24 21-40 3-53-7-5-49-24-51-29-1-5 11-27 7-36-11-28-50-51-67-24l-6 10c-8 15-26-10-79 23z">
          <text:p/>
        </draw:path>
        <draw:path draw:style-name="gr6" draw:layer="layout" svg:width="0.152cm" svg:height="0.152cm" svg:x="20.517cm" svg:y="13.276cm" svg:viewBox="0 0 153 153" svg:d="M0 141c31 7 60 16 93 11 8-1 5-7 12-11 20-13 24 16 35-23 5-22 11-5 11-35 0-11 4-79 0-82-2-2-51 0-58 0-14 0-33-1-47 0-22 2-9 3-12 23-1 7-6 6-11 11-6 6-8 5-12 12-5 9 0 69-11 94z">
          <text:p/>
        </draw:path>
        <draw:path draw:style-name="gr6" draw:layer="layout" svg:width="0.164cm" svg:height="0.2cm" svg:x="11.953cm" svg:y="3.746cm" svg:viewBox="0 0 165 201" svg:d="M103 201c22-23 44-45 56-76 3-7-4-8-4-16-1-24 26-13-3-42-16-15 2-12-25-28-9-4-68-40-72-39-3 0-26 44-29 51-8 13-18 27-23 41-7 20-1 9 14 21 7 5 3 9 5 16s1 9 4 16c5 10 61 34 77 56z">
          <text:p/>
        </draw:path>
        <draw:path draw:style-name="gr6" draw:layer="layout" svg:width="0.047cm" svg:height="0.139cm" svg:x="20.807cm" svg:y="13.358cm" svg:viewBox="0 0 48 140" svg:d="M48 0v69c0 9 1 17 0 24-1 8-13 4-13 12v12h-11c-16 0-20 9-24 23">
          <text:p/>
        </draw:path>
        <draw:path draw:style-name="gr6" draw:layer="layout" svg:width="0.099cm" svg:height="0.108cm" svg:x="12.169cm" svg:y="3.623cm" svg:viewBox="0 0 100 109" svg:d="M0 0l61 34c7 3 15 6 22 11 6 4-3 13 4 17l10 5-6 10c-7 14-1 21 9 32">
          <text:p/>
        </draw:path>
        <draw:path draw:style-name="gr6" draw:layer="layout" svg:width="0.075cm" svg:height="0.131cm" svg:x="12.69cm" svg:y="3.361cm" svg:viewBox="0 0 76 132" svg:d="M0 0l50 49c6 6 13 11 18 17 4 6-6 11 0 16l8 8-8 8c-12 12-6 21 0 34">
          <text:p/>
        </draw:path>
        <draw:path draw:style-name="gr6" draw:layer="layout" svg:width="0.141cm" svg:height="0.163cm" svg:x="23.575cm" svg:y="16.773cm" svg:viewBox="0 0 142 164" svg:d="M118 0c-22 1-39 3-59 11-7 3-6 6-11 12l-12 11c-7 6-6 9-13 13-19 12-23-12-23 23 0 12 0 23 0 35 1 8 12 4 12 12v12h11l13 12h12c13 0-7 20 23 23 7 1 15 0 23 0h13v-12c0-13 20-3 23-23 1-11 0-25 0-36 0-5-2-31 0-34 4-7 10-4 11-12 1-4 2-34 0-36-5-8-17-5-23-11z">
          <text:p/>
        </draw:path>
        <draw:path draw:style-name="gr6" draw:layer="layout" svg:width="0.128cm" svg:height="0.155cm" svg:x="23.513cm" svg:y="16.436cm" svg:viewBox="0 0 129 156" svg:d="M23 0c-23 50-23 40-23 82 0 14 0 32 0 47v12h11v11c0 9 59 0 71 0 19 0 47 9 47-11s-11-21-23-36c-20-21-2-20-13-35-4-6-6-6-11-11l-12-12v-13c0-7-17 4-23 0-17-10 17-11-24-34z">
          <text:p/>
        </draw:path>
        <draw:path draw:style-name="gr6" draw:layer="layout" svg:width="0.141cm" svg:height="0.097cm" svg:x="23.463cm" svg:y="16.235cm" svg:viewBox="0 0 142 98" svg:d="M70 3c-19 0-40-6-58 0-7 3-7 5-12 12-1 3 0 42 0 47v13h12v12h12 11c20 0-16 11 24 11 7 0 16 0 24 0h11c11 0 25-5 35-11 19-12 11-21 12-25 4-34-5-12-12-23-4-6 8-24 0-24h-11c-16 0-21-8-35-12-25-5 1-3-13 0z">
          <text:p/>
        </draw:path>
        <draw:path draw:style-name="gr6" draw:layer="layout" svg:width="0.166cm" svg:height="0.119cm" svg:x="23.385cm" svg:y="16.031cm" svg:viewBox="0 0 167 120" svg:d="M130 1c-26 0-67-2-94 0-8 1-6 7-12 12-7 6-19 3-23 11-2 6 0 40 0 48 0 11-1 24 0 35 2 19 4 11 23 11h58c20 0 33 8 36-11 5-40 0-5 12-24 4-6-4-16 0-24 5-10 48-18 34-35-4-6-15 0-23 0-23 0-17 7-11-23z">
          <text:p/>
        </draw:path>
        <draw:path draw:style-name="gr6" draw:layer="layout" svg:width="0.166cm" svg:height="0.119cm" svg:x="22.99cm" svg:y="15.881cm" svg:viewBox="0 0 167 120" svg:d="M130 1c-26 0-67-2-94 0-8 1-6 7-12 12-7 6-19 3-23 11-2 6 0 40 0 48 0 11-1 24 0 35 2 19 4 11 23 11h58c20 0 33 8 36-11 5-40 0-5 12-24 4-6-4-16 0-24 5-10 48-18 34-35-4-6-15 0-23 0-23 0-17 7-11-23z">
          <text:p/>
        </draw:path>
        <draw:path draw:style-name="gr6" draw:layer="layout" svg:width="0.14cm" svg:height="0.141cm" svg:x="23.281cm" svg:y="15.832cm" svg:viewBox="0 0 141 142" svg:d="M106 0c-20 6-40 13-59 23-7 3-6 6-11 11l-12 12-12 12c-5 5-10 3-11 11-1 14-1 35 0 48 4 30 7 1 23 11s-17 12 23 12c13 0 62 5 71 0s22-30 23-35c1-11 0-24 0-36 0-8 1-15 0-23s-4-9-12-12c-26-8 3-8-23-11-28-4-15-5 0-23z">
          <text:p/>
        </draw:path>
        <draw:path draw:style-name="gr6" draw:layer="layout" svg:width="0.152cm" svg:height="0.151cm" svg:x="21.817cm" svg:y="15.499cm" svg:viewBox="0 0 153 152" svg:d="M46 0c-54 46-46 25-46 82 0 37 3 10 23 35 5 6 6 7 12 11 17 12 13 21 35 23 12 2 24 0 36 0h11 12v-11h11v-12c0-19 12-6 12-35 0-10 1-25 0-35-4-31-7-2-23-12-7-4-4-11-12-12-4 0-33 2-35 0-15-14 18-24-36-34z">
          <text:p/>
        </draw:path>
        <draw:path draw:style-name="gr6" draw:layer="layout" svg:width="0.152cm" svg:height="0.151cm" svg:x="22.734cm" svg:y="15.752cm" svg:viewBox="0 0 153 152" svg:d="M46 0c-54 46-46 25-46 82 0 37 3 10 23 35 5 6 6 7 12 11 17 12 13 21 35 23 12 2 24 0 36 0h11 12v-11h11v-12c0-19 12-6 12-35 0-10 1-25 0-35-4-31-7-2-23-12-7-4-4-11-12-12-4 0-33 2-35 0-15-14 18-24-36-34z">
          <text:p/>
        </draw:path>
        <draw:path draw:style-name="gr6" draw:layer="layout" svg:width="0.151cm" svg:height="0.14cm" svg:x="20.946cm" svg:y="13.462cm" svg:viewBox="0 0 152 141" svg:d="M58 0c-19 2-30 2-46 12-7 4-11 4-12 11 0 8 0 17 0 25 1 11 4 15 12 23l11 11c7 7 5 18 12 25 6 4 4 11 12 11h11v12h12c15 0-11 11 24 11h12v-11h11v-12h12v-11c0-15 20-12 23-36 1-11 0-24 0-35 0-26-1-14-12-24-5-6-3-11-11-12-11 0-24 0-35 0-23 0-30 7-36 0z">
          <text:p/>
        </draw:path>
        <draw:path draw:style-name="gr6" draw:layer="layout" svg:width="0.157cm" svg:height="0.148cm" svg:x="12.321cm" svg:y="3.472cm" svg:viewBox="0 0 158 149" svg:d="M12 71c-8 18-12 27-12 48 0 7-1 11 4 15 6 5 13 9 20 12 11 4 15 4 27 1l16-4c9-3 17 4 26 1 7-3 12 2 16-5l6-10 11 6 5-10c7-14 5 15 22-16l5-10-10-6 6-10-10-6 6-10-11-5c-11-7 1-23-19-39-10-6-21-11-31-17-22-11-12-5-26-1-7 2-11-2-16 5-6 8-12 21-18 31-11 19-8 28-17 30z">
          <text:p/>
        </draw:path>
        <draw:path draw:style-name="gr6" draw:layer="layout" svg:width="0.159cm" svg:height="0.145cm" svg:x="12.843cm" svg:y="3.274cm" svg:viewBox="0 0 160 146" svg:d="M26 53c-12 15-19 22-24 41-2 8-4 10 0 18 5 6 11 11 17 16 9 7 13 8 25 8h17c9 0 15 9 24 8 8-1 11 5 17 0l8-9 8 9 9-9c10-10 1 16 25-8l8-8-8-9 8-9-8-8 8-8-8-8c-10-10 7-22-9-42-7-9-17-17-26-25-18-16-10-8-24-8-8 0-11-3-17 0-8 7-17 17-24 25-17 17-16 26-26 26z">
          <text:p/>
        </draw:path>
        <draw:path draw:style-name="gr6" draw:layer="layout" svg:width="0.132cm" svg:height="0.167cm" svg:x="20.724cm" svg:y="13.322cm" svg:viewBox="0 0 133 168" svg:d="M36 24c-9 20-12 41-23 59-5 7-11 4-12 12-1 16-1 43 0 59 3 20 16 12 35 12 17 0 37 5 47-12 11-20-23-23 12-23h12v-13h11v-12h12c7 0 0-48 0-58 0-11 1-25 0-35-3-19-4-12-23-12-15 0-32 0-48 0h-12c-1 0-22 33-11 23z">
          <text:p/>
        </draw:path>
        <draw:path draw:style-name="gr6" draw:layer="layout" svg:width="0.152cm" svg:height="0.185cm" svg:x="12.099cm" svg:y="3.609cm" svg:viewBox="0 0 153 186" svg:d="M14 90c13 18 29 30 39 50 4 7-1 11 5 16 13 9 37 22 52 28 18 8 17-8 27-24 8-15 23-30 12-48-11-19-31 8-14-21l5-10-10-6 6-10-10-6 5-10c4-7-42-25-50-29-11-6-22-13-32-17-18-6-12-3-21 14-7 13-16 28-23 42l-5 10c0 1 18 36 14 21z">
          <text:p/>
        </draw:path>
        <draw:path draw:style-name="gr6" draw:layer="layout" svg:width="0.133cm" svg:height="0.198cm" svg:x="12.608cm" svg:y="3.339cm" svg:viewBox="0 0 134 199" svg:d="M8 80c7 21 20 38 25 58 2 8-5 11 0 17 10 12 29 31 43 40 15 12 19-3 32-16 12-12 30-22 25-42-7-21-32 0-9-24l8-8-8-10 8-8-8-8 8-8c5-5-35-34-41-41-8-8-17-18-26-24-16-11-11-6-25 8-10 11-22 23-32 33l-8 8c-1 2 7 40 8 25z">
          <text:p/>
        </draw:path>
        <draw:path draw:style-name="gr6" draw:layer="layout" svg:width="0.131cm" svg:height="0.154cm" svg:x="22.036cm" svg:y="15.603cm" svg:viewBox="0 0 132 155" svg:d="M72 23c-19 9-41 12-59 24-7 4-8 5-12 12-1 2-2 82 0 82h12v11c0 6 51 1 59 0 27-3 23-12 23-34 0-5-2-34 0-36 7-7 24-2 24-12v-11c0-30 8 3 12-25 1-10 0-24 0-34">
          <text:p/>
        </draw:path>
        <draw:path draw:style-name="gr6" draw:layer="layout" svg:width="0.118cm" svg:height="0.118cm" svg:x="22.292cm" svg:y="15.718cm" svg:viewBox="0 0 119 119" svg:d="M118 13c-38-9-47-12-82-12-19 0-32-7-35 12-1 10 0 24 0 35 0 4-3 35 0 35h12c8 0-8 24 0 24h11c10 0 14 10 24 11 16 2 29-5 35-11 11-11 17-5 24-12 5-5-4-17 0-23 4-7 10-4 11-12 2-11 0-25 0-36 0-24-3-25 0-11z">
          <text:p/>
        </draw:path>
        <draw:path draw:style-name="gr6" draw:layer="layout" svg:width="0.118cm" svg:height="0.118cm" svg:x="22.503cm" svg:y="15.769cm" svg:viewBox="0 0 119 119" svg:d="M118 13c-38-9-47-12-82-12-19 0-32-7-35 12-1 10 0 24 0 35 0 4-3 35 0 35h12c8 0-8 24 0 24h11c10 0 14 10 24 11 16 2 29-5 35-11 11-11 17-5 24-12 5-5-4-17 0-23 4-7 10-4 11-12 2-11 0-25 0-36 0-24-3-25 0-11z">
          <text:p/>
        </draw:path>
        <draw:line draw:style-name="gr15" draw:layer="layout" svg:x1="20.714cm" svg:y1="12.521cm" svg:x2="22.235cm" svg:y2="12.521cm">
          <text:p/>
        </draw:line>
        <draw:path draw:style-name="gr6" draw:layer="layout" svg:width="1.766cm" svg:height="1.766cm" svg:x="24.314cm" svg:y="15.138cm" svg:viewBox="0 0 1767 1767" svg:d="M0 1767c23-512-69-1185 674-1488 745-301 861-279 1093-279">
          <text:p/>
        </draw:path>
        <draw:path draw:style-name="gr6" draw:layer="layout" svg:width="1.347cm" svg:height="1.308cm" svg:x="24.454cm" svg:y="13.071cm" svg:viewBox="0 0 1348 1309" svg:d="M1348 1185c-302-23-1047 163-1209 116-162-46-116-1000-139-1301">
          <text:p/>
        </draw:path>
        <draw:path draw:style-name="gr6" draw:layer="layout" svg:width="2.241cm" svg:height="2.726cm" svg:x="13.59cm" svg:y="12.666cm" svg:viewBox="0 0 2242 2727" svg:d="M0 0c161 0 524 0 524 0 0 0 283 1333 384 1434s688 182 688 182c0 0 161 101 161 505s485 606 485 606">
          <text:p/>
        </draw:path>
        <draw:polygon draw:style-name="gr6" draw:layer="layout" svg:width="0.868cm" svg:height="0.545cm" svg:x="15.549cm" svg:y="14.745cm" svg:viewBox="0 0 869 546" draw:points="0,303 343,0 869,181 848,546 383,546">
          <text:p/>
        </draw:polygon>
        <draw:polyline draw:style-name="gr6" draw:layer="layout" svg:width="0.343cm" svg:height="0.303cm" svg:x="15.569cm" svg:y="14.745cm" svg:viewBox="0 0 344 304" draw:points="0,304 344,284 324,0">
          <text:p/>
        </draw:polyline>
        <draw:line draw:style-name="gr6" draw:layer="layout" svg:x1="15.912cm" svg:y1="15.029cm" svg:x2="16.438cm" svg:y2="14.947cm">
          <text:p/>
        </draw:line>
        <draw:path draw:style-name="gr6" draw:layer="layout" svg:width="2.948cm" svg:height="0.762cm" svg:x="6.951cm" svg:y="13.666cm" svg:viewBox="0 0 2949 763" svg:d="M0 763c121-243 100-788 282-749 182 41 364-100 424 81 62 183 163 547 163 547l646 20c0 0 141-547 383-587 243-41 728 60 1051 142">
          <text:p/>
        </draw:path>
        <draw:line draw:style-name="gr16" draw:layer="layout" svg:x1="2.448cm" svg:y1="11.602cm" svg:x2="6.447cm" svg:y2="11.581cm">
          <text:p/>
        </draw:line>
        <draw:line draw:style-name="gr16" draw:layer="layout" svg:x1="7.586cm" svg:y1="11.391cm" svg:x2="11.585cm" svg:y2="11.37cm">
          <text:p/>
        </draw:line>
        <draw:path draw:style-name="gr6" draw:layer="layout" svg:width="3.816cm" svg:height="1.131cm" svg:x="23.108cm" svg:y="2.262cm" svg:viewBox="0 0 3817 1132" svg:d="M0 80l2767-80c0 0 647 222 748 485s302 647 302 647">
          <text:p/>
        </draw:path>
        <draw:polyline draw:style-name="gr6" draw:layer="layout" svg:width="1.958cm" svg:height="0.323cm" svg:x="22.946cm" svg:y="3.636cm" svg:viewBox="0 0 1959 324" draw:points="0,40 1959,0 1919,324">
          <text:p/>
        </draw:polyline>
        <draw:polyline draw:style-name="gr6" draw:layer="layout" svg:width="1.272cm" svg:height="1.595cm" svg:x="9.52cm" svg:y="3.837cm" svg:viewBox="0 0 1273 1596" draw:points="0,0 748,60 1273,1596">
          <text:p/>
        </draw:polyline>
        <draw:line draw:style-name="gr6" draw:layer="layout" svg:x1="11.782cm" svg:y1="5.453cm" svg:x2="11.761cm" svg:y2="4.059cm">
          <text:p/>
        </draw:line>
        <draw:path draw:style-name="gr6" draw:layer="layout" svg:width="1.898cm" svg:height="1.817cm" svg:x="2.575cm" svg:y="1.637cm" svg:viewBox="0 0 1899 1818" svg:d="M0 0c323 80 1677 585 1677 706s121 506 41 647c-81 142 0 283 181 465">
          <text:p/>
        </draw:path>
        <draw:path draw:style-name="gr6" draw:layer="layout" svg:width="1.112cm" svg:height="0.444cm" svg:x="2.674cm" svg:y="3.11cm" svg:viewBox="0 0 1113 445" svg:d="M1 243l284-243h484l344 324-364 121c0 0-787-264-748-202z">
          <text:p/>
        </draw:path>
        <draw:polygon draw:style-name="gr6" draw:layer="layout" svg:width="0.384cm" svg:height="0.323cm" svg:x="2.292cm" svg:y="2.868cm" svg:viewBox="0 0 385 324" draw:points="0,0 60,324 385,283 385,80">
          <text:p/>
        </draw:polygon>
        <draw:polygon draw:style-name="gr6" draw:layer="layout" svg:width="0.343cm" svg:height="0.464cm" svg:x="2.009cm" svg:y="2.485cm" svg:viewBox="0 0 344 465" draw:points="20,80 0,465 344,364 182,0">
          <text:p/>
        </draw:polygon>
        <draw:polyline draw:style-name="gr6" draw:layer="layout" svg:width="0.727cm" svg:height="0.222cm" svg:x="2.736cm" svg:y="3.131cm" svg:viewBox="0 0 728 223" draw:points="0,223 465,223 728,0">
          <text:p/>
        </draw:polyline>
        <draw:line draw:style-name="gr6" draw:layer="layout" svg:x1="3.181cm" svg:y1="3.333cm" svg:x2="2.958cm" svg:y2="3.09cm">
          <text:p/>
        </draw:line>
      </draw:page>
      <draw:page draw:name="page2" draw:style-name="dp1" draw:master-page-name="Default">
        <draw:path draw:style-name="gr7" draw:layer="layout" svg:width="0.557cm" svg:height="2.369cm" svg:x="23.492cm" svg:y="2.855cm" svg:viewBox="0 0 558 2370" svg:d="M465 2370c0-47 93-1696 93-1696 0 0-361-222-558-674">
          <text:p/>
        </draw:path>
        <draw:path draw:style-name="gr6" draw:layer="layout" svg:width="0.77cm" svg:height="0.084cm" svg:x="23.993cm" svg:y="3.489cm" svg:viewBox="0 0 771 85" svg:d="M771 50l-614-36c-57 58-182 108-153 33 30-76 156-37 156-37">
          <text:p/>
        </draw:path>
        <draw:path draw:style-name="gr7" draw:layer="layout" svg:width="0.94cm" svg:height="0.188cm" svg:x="2.169cm" svg:y="13.673cm" svg:viewBox="0 0 941 189" svg:d="M0 11c139 81 685 362 941-11">
          <text:p/>
        </draw:path>
        <draw:path draw:style-name="gr7" draw:layer="layout" svg:width="0.778cm" svg:height="0.232cm" svg:x="4.178cm" svg:y="13.382cm" svg:viewBox="0 0 779 233" svg:d="M0 199c174 70 721 46 779-199">
          <text:p/>
        </draw:path>
        <draw:path draw:style-name="gr7" draw:layer="layout" svg:width="0.516cm" svg:height="0.612cm" svg:x="5.857cm" svg:y="12.872cm" svg:viewBox="0 0 517 613" svg:d="M4 0c0 0-80 977 513 465">
          <text:p/>
        </draw:path>
        <draw:path draw:style-name="gr7" draw:layer="layout" svg:width="0.755cm" svg:height="0.227cm" svg:x="7.823cm" svg:y="13.928cm" svg:viewBox="0 0 756 228" svg:d="M0 187c139 35 594 129 756-187">
          <text:p/>
        </draw:path>
        <draw:path draw:style-name="gr7" draw:layer="layout" svg:width="1.022cm" svg:height="0.163cm" svg:x="3.144cm" svg:y="13.638cm" svg:viewBox="0 0 1023 164" svg:d="M0 11c185 117 651 281 1023-11">
          <text:p/>
        </draw:path>
        <draw:path draw:style-name="gr7" draw:layer="layout" svg:width="0.801cm" svg:height="0.518cm" svg:x="4.979cm" svg:y="12.825cm" svg:viewBox="0 0 802 519" svg:d="M0 478c278 58 511 150 802-478">
          <text:p/>
        </draw:path>
        <draw:path draw:style-name="gr7" draw:layer="layout" svg:width="1.405cm" svg:height="1.203cm" svg:x="6.337cm" svg:y="13.301cm" svg:viewBox="0 0 1406 1204" svg:d="M0 0c0 0 301 2010 1406 836">
          <text:p/>
        </draw:path>
        <draw:line draw:style-name="gr7" draw:layer="layout" svg:x1="24.725cm" svg:y1="13.095cm" svg:x2="24.749cm" svg:y2="15.466cm">
          <text:p/>
        </draw:line>
        <draw:path draw:style-name="gr7" draw:layer="layout" svg:width="0.941cm" svg:height="1.723cm" svg:x="15.229cm" svg:y="11.726cm" svg:viewBox="0 0 942 1724" svg:d="M11 0c0 0-185 2273 931 1599">
          <text:p/>
        </draw:path>
        <draw:line draw:style-name="gr7" draw:layer="layout" svg:x1="16.194cm" svg:y1="15.564cm" svg:x2="16.173cm" svg:y2="13.353cm">
          <text:p/>
        </draw:line>
        <draw:path draw:style-name="gr2" draw:layer="layout" svg:width="0.232cm" svg:height="0.255cm" svg:x="12.385cm" svg:y="2.901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4.054cm" svg:y="2.94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2.035cm" svg:y="2.43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3.342cm" svg:y="2.654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4.718cm" svg:y="3.38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.045cm" svg:y="13.561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3.003cm" svg:y="13.483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4.078cm" svg:y="13.45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4.804cm" svg:y="13.18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5.716cm" svg:y="12.76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6.233cm" svg:y="13.17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7.679cm" svg:y="13.977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8.475cm" svg:y="13.713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4.642cm" svg:y="12.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5.141cm" svg:y="11.56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6.056cm" svg:y="13.15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4" draw:layer="layout" svg:width="1.62cm" svg:height="0.333cm" svg:x="12.559cm" svg:y="3.102cm" svg:viewBox="0 0 1621 334" svg:d="M0 0c489 564 1273 302 1621 23">
          <text:p/>
        </draw:path>
        <draw:path draw:style-name="gr4" draw:layer="layout" svg:width="1.33cm" svg:height="0.429cm" svg:x="22.18cm" svg:y="2.581cm" svg:viewBox="0 0 1331 430" svg:d="M0 0c489 565 982 501 1331 221">
          <text:p/>
        </draw:path>
        <draw:frame draw:style-name="gr8" draw:layer="layout" svg:width="1.495cm" svg:height="1.255cm" svg:x="14.687cm" svg:y="2.861cm">
          <draw:text-box>
            <text:p><text:span text:style-name="T2">5m</text:span><text:span text:style-name="T2"><text:line-break/></text:span><text:span text:style-name="T2"/></text:p>
          </draw:text-box>
        </draw:frame>
        <draw:frame draw:style-name="gr8" draw:layer="layout" svg:width="2.04cm" svg:height="1.255cm" svg:x="24.259cm" svg:y="4.991cm">
          <draw:text-box>
            <text:p><text:span text:style-name="T2">11m</text:span><text:span text:style-name="T2"><text:line-break/></text:span><text:span text:style-name="T2"/></text:p>
          </draw:text-box>
        </draw:frame>
        <draw:frame draw:style-name="gr8" draw:layer="layout" svg:width="2.767cm" svg:height="1.255cm" svg:x="9.136cm" svg:y="13.648cm">
          <draw:text-box>
            <text:p><text:span text:style-name="T2">21m?</text:span><text:span text:style-name="T2"><text:line-break/></text:span><text:span text:style-name="T2"/></text:p>
          </draw:text-box>
        </draw:frame>
        <draw:frame draw:style-name="gr8" draw:layer="layout" svg:width="1.495cm" svg:height="1.255cm" svg:x="25.065cm" svg:y="15.389cm">
          <draw:text-box>
            <text:p><text:span text:style-name="T2">8m</text:span><text:span text:style-name="T2"><text:line-break/></text:span><text:span text:style-name="T2"/></text:p>
          </draw:text-box>
        </draw:frame>
        <draw:frame draw:style-name="gr8" draw:layer="layout" svg:width="2.123cm" svg:height="1.255cm" svg:x="16.682cm" svg:y="15.351cm">
          <draw:text-box>
            <text:p><text:span text:style-name="T2">18m</text:span><text:span text:style-name="T2"><text:line-break/></text:span><text:span text:style-name="T2"/></text:p>
          </draw:text-box>
        </draw:frame>
        <draw:frame draw:style-name="gr17" draw:layer="layout" svg:width="4.852cm" svg:height="0.395cm" svg:x="14.214cm" svg:y="10.891cm">
          <draw:text-box>
            <text:p><text:span text:style-name="T3">Backup needed</text:span></text:p>
          </draw:text-box>
        </draw:frame>
        <draw:frame draw:style-name="gr17" draw:layer="layout" svg:width="4.852cm" svg:height="0.395cm" svg:x="23.194cm" svg:y="12.299cm">
          <draw:text-box>
            <text:p><text:span text:style-name="T3">Backup needed</text:span></text:p>
          </draw:text-box>
        </draw:frame>
        <draw:frame draw:style-name="gr17" draw:layer="layout" svg:width="3.093cm" svg:height="0.395cm" svg:x="16.513cm" svg:y="13.68cm">
          <draw:text-box>
            <text:p><text:span text:style-name="T3">Rub Point</text:span></text:p>
          </draw:text-box>
        </draw:frame>
        <draw:frame draw:style-name="gr1" draw:layer="layout" svg:width="6.882cm" svg:height="0.637cm" svg:x="21.114cm" svg:y="19.395cm">
          <draw:text-box>
            <text:p><text:span text:style-name="T1">Jenny &amp; Olly 2013 rigging</text:span><text:span text:style-name="T1"><text:line-break/></text:span><text:span text:style-name="T1">for Gemsehöhle (1623/107)</text:span></text:p>
          </draw:text-box>
        </draw:frame>
        <draw:path draw:style-name="gr2" draw:layer="layout" svg:width="0.232cm" svg:height="0.255cm" svg:x="2.394cm" svg:y="2.47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6" draw:layer="layout" svg:width="0.427cm" svg:height="0.475cm" svg:x="5.951cm" svg:y="4.196cm" svg:viewBox="0 0 428 476" svg:d="M315 445c-292 157-403-320-239-428 187-99 531 270 239 428z">
          <text:p/>
        </draw:path>
        <draw:frame draw:style-name="gr9" draw:layer="layout" svg:width="12.192cm" svg:height="0.628cm" svg:x="2.757cm" svg:y="6.419cm">
          <draw:text-box>
            <text:p><text:span text:style-name="T2">8: Pushing the Envelope </text:span></text:p>
          </draw:text-box>
        </draw:frame>
        <draw:frame draw:style-name="gr9" draw:layer="layout" svg:width="6.106cm" svg:height="0.628cm" svg:x="12.086cm" svg:y="4.885cm">
          <draw:text-box>
            <text:p><text:span text:style-name="T2">9: Sleepless </text:span></text:p>
          </draw:text-box>
        </draw:frame>
        <draw:frame draw:style-name="gr9" draw:layer="layout" svg:width="12.976cm" svg:height="0.628cm" svg:x="21.294cm" svg:y="5.981cm">
          <draw:text-box>
            <text:p><text:span text:style-name="T2">10: Coldest Place in Earth </text:span></text:p>
          </draw:text-box>
        </draw:frame>
        <draw:frame draw:style-name="gr9" draw:layer="layout" svg:width="8.967cm" svg:height="0.628cm" svg:x="2.223cm" svg:y="15.833cm">
          <draw:text-box>
            <text:p><text:span text:style-name="T2">11: Easy Traverse </text:span></text:p>
          </draw:text-box>
        </draw:frame>
        <draw:frame draw:style-name="gr9" draw:layer="layout" svg:width="8.156cm" svg:height="0.628cm" svg:x="14.347cm" svg:y="16.712cm">
          <draw:text-box>
            <text:p><text:span text:style-name="T2">12: Twin Pitches </text:span></text:p>
          </draw:text-box>
        </draw:frame>
        <draw:frame draw:style-name="gr9" draw:layer="layout" svg:width="6.323cm" svg:height="0.628cm" svg:x="23.595cm" svg:y="16.905cm">
          <draw:text-box>
            <text:p><text:span text:style-name="T2">13: Rift Pitch </text:span></text:p>
          </draw:text-box>
        </draw:frame>
        <draw:frame draw:style-name="gr8" draw:layer="layout" svg:width="2.123cm" svg:height="1.255cm" svg:x="6.559cm" svg:y="4.69cm">
          <draw:text-box>
            <text:p><text:span text:style-name="T2">15m</text:span><text:span text:style-name="T2"><text:line-break/></text:span><text:span text:style-name="T2"/></text:p>
          </draw:text-box>
        </draw:frame>
        <draw:frame draw:style-name="gr10" draw:layer="layout" svg:width="7.323cm" svg:height="0.789cm" svg:x="4.092cm" svg:y="1.983cm">
          <draw:text-box>
            <text:p><text:span text:style-name="T3">Rebelay would be good</text:span><text:span text:style-name="T3"><text:line-break/></text:span><text:span text:style-name="T3"/></text:p>
          </draw:text-box>
        </draw:frame>
        <draw:frame draw:style-name="gr10" draw:layer="layout" svg:width="2.638cm" svg:height="0.789cm" svg:x="1.35cm" svg:y="1.993cm">
          <draw:text-box>
            <text:p><text:span text:style-name="T3">squeeze</text:span><text:span text:style-name="T3"><text:line-break/></text:span><text:span text:style-name="T3"/></text:p>
          </draw:text-box>
        </draw:frame>
        <draw:line draw:style-name="gr13" draw:layer="layout" svg:x1="4.634cm" svg:y1="2.622cm" svg:x2="3.762cm" svg:y2="3.049cm">
          <text:p/>
        </draw:line>
        <draw:path draw:style-name="gr7" draw:layer="layout" svg:width="3.403cm" svg:height="2.338cm" svg:x="2.534cm" svg:y="2.71cm" svg:viewBox="0 0 3404 2339" svg:d="M0 0c696 2080 812 3020 3404 1789">
          <text:p/>
        </draw:path>
        <draw:path draw:style-name="gr18" draw:layer="layout" svg:width="0.136cm" svg:height="0.764cm" svg:x="7.167cm" svg:y="12.478cm" svg:viewBox="0 0 137 765" svg:d="M108 0c-94 12-154 151-64 191 92 41 132 121 42 162-91 41-111 142-42 182 72 41 43 85 20 192l-7 38">
          <text:p/>
        </draw:path>
        <draw:polyline draw:style-name="gr6" draw:layer="layout" svg:width="0.707cm" svg:height="0.646cm" svg:x="12.084cm" svg:y="3.494cm" svg:viewBox="0 0 708 647" draw:points="0,0 547,40 708,647">
          <text:p/>
        </draw:polyline>
        <draw:polyline draw:style-name="gr6" draw:layer="layout" svg:width="0.707cm" svg:height="0.646cm" svg:x="14.011cm" svg:y="3.509cm" svg:viewBox="0 0 708 647" draw:points="708,0 161,40 0,647">
          <text:p/>
        </draw:polyline>
        <draw:path draw:style-name="gr6" draw:layer="layout" svg:width="1.131cm" svg:height="1.151cm" svg:x="2.171cm" svg:y="5.069cm" svg:viewBox="0 0 1132 1152" svg:d="M0 0c344 20 979 216 1132 1152">
          <text:p/>
        </draw:path>
        <draw:path draw:style-name="gr6" draw:layer="layout" svg:width="1.171cm" svg:height="1.252cm" svg:x="5.341cm" svg:y="4.988cm" svg:viewBox="0 0 1172 1253" svg:d="M0 1253c80-121 383-1092 565-1112 183-20 607-141 607-141">
          <text:p/>
        </draw:path>
        <draw:line draw:style-name="gr16" draw:layer="layout" svg:x1="3.241cm" svg:y1="5.353cm" svg:x2="5.503cm" svg:y2="5.17cm">
          <text:p/>
        </draw:line>
      </draw:page>
      <draw:page draw:name="page3" draw:style-name="dp1" draw:master-page-name="Default">
        <draw:frame draw:style-name="gr1" draw:layer="layout" svg:width="6.882cm" svg:height="0.637cm" svg:x="21.114cm" svg:y="19.395cm">
          <draw:text-box>
            <text:p><text:span text:style-name="T1">Jenny &amp; Olly 2013 rigging</text:span><text:span text:style-name="T1"><text:line-break/></text:span><text:span text:style-name="T1">for Gemsehöhle (1623/107)</text:span></text:p>
          </draw:text-box>
        </draw:frame>
        <draw:path draw:style-name="gr7" draw:layer="layout" svg:width="0.989cm" svg:height="0.357cm" svg:x="1.628cm" svg:y="3.735cm" svg:viewBox="0 0 990 358" svg:d="M94 0c-499 222 1162 680 859 0">
          <text:p/>
        </draw:path>
        <draw:path draw:style-name="gr7" draw:layer="layout" svg:width="0.999cm" svg:height="0.279cm" svg:x="4.123cm" svg:y="4.036cm" svg:viewBox="0 0 1000 280" svg:d="M0 0c185 233 768 419 1000 139">
          <text:p/>
        </draw:path>
        <draw:path draw:style-name="gr7" draw:layer="layout" svg:width="1.417cm" svg:height="0.352cm" svg:x="6.608cm" svg:y="4.152cm" svg:viewBox="0 0 1418 353" svg:d="M0 233c348 94 767 304 1418-233">
          <text:p/>
        </draw:path>
        <draw:path draw:style-name="gr7" draw:layer="layout" svg:width="0.929cm" svg:height="0.7cm" svg:x="9.768cm" svg:y="3.177cm" svg:viewBox="0 0 930 701" svg:d="M0 675c209 116 814-163 930-675">
          <text:p/>
        </draw:path>
        <draw:path draw:style-name="gr7" draw:layer="layout" svg:width="1.394cm" svg:height="0.331cm" svg:x="5.145cm" svg:y="4.199cm" svg:viewBox="0 0 1395 332" svg:d="M0 0c185 233 860 537 1395 140">
          <text:p/>
        </draw:path>
        <draw:path draw:style-name="gr7" draw:layer="layout" svg:width="1.58cm" svg:height="0.433cm" svg:x="8.095cm" svg:y="3.943cm" svg:viewBox="0 0 1581 434" svg:d="M0 185c348 234 999 490 1581-185">
          <text:p/>
        </draw:path>
        <draw:path draw:style-name="gr7" draw:layer="layout" svg:width="0.838cm" svg:height="0.434cm" svg:x="7.669cm" svg:y="3.695cm" svg:viewBox="0 0 839 435" svg:d="M170 16c-301 69-185 419 209 419 396 0 641-412 292-435">
          <text:p/>
        </draw:path>
        <draw:path draw:style-name="gr7" draw:layer="layout" svg:width="1.425cm" svg:height="0.259cm" svg:x="2.645cm" svg:y="3.887cm" svg:viewBox="0 0 1426 260" svg:d="M1426 166c-99 82-916 225-1426-166">
          <text:p/>
        </draw:path>
        <draw:path draw:style-name="gr6" draw:layer="layout" svg:width="1.045cm" svg:height="0.484cm" svg:x="7.52cm" svg:y="3.571cm" svg:viewBox="0 0 1046 485" svg:d="M0 485c174-140 384-511 442-442s58 197 127 185c70-11 35-277 105-220 70 58 245 314 372 454">
          <text:p/>
        </draw:path>
        <draw:path draw:style-name="gr7" draw:layer="layout" svg:width="0.906cm" svg:height="0.307cm" svg:x="17.797cm" svg:y="2.813cm" svg:viewBox="0 0 907 308" svg:d="M0 0c104 186 581 537 907 93">
          <text:p/>
        </draw:path>
        <draw:path draw:style-name="gr7" draw:layer="layout" svg:width="0.784cm" svg:height="0.174cm" svg:x="20.479cm" svg:y="2.836cm" svg:viewBox="0 0 785 175" svg:d="M0 59c185 151 704 176 785-59">
          <text:p/>
        </draw:path>
        <draw:path draw:style-name="gr7" draw:layer="layout" svg:width="1.663cm" svg:height="1.17cm" svg:x="18.801cm" svg:y="2.911cm" svg:viewBox="0 0 1664 1171" svg:d="M0 0c306 1317 1224 1754 1664 86">
          <text:p/>
        </draw:path>
        <draw:path draw:style-name="gr6" draw:layer="layout" svg:width="0.259cm" svg:height="0.334cm" svg:x="21.234cm" svg:y="2.551cm" svg:viewBox="0 0 260 335" svg:d="M11 228c-69-222 211-315 245-128 35 187-175 350-245 128z">
          <text:p/>
        </draw:path>
        <draw:path draw:style-name="gr6" draw:layer="layout" svg:width="0.259cm" svg:height="0.334cm" svg:x="4.111cm" svg:y="10.07cm" svg:viewBox="0 0 260 335" svg:d="M11 228c-69-222 211-315 245-128 35 187-175 350-245 128z">
          <text:p/>
        </draw:path>
        <draw:path draw:style-name="gr7" draw:layer="layout" svg:width="0.904cm" svg:height="0.109cm" svg:x="4.37cm" svg:y="10.252cm" svg:viewBox="0 0 905 110" svg:d="M0 0c255 211 719 61 905 13">
          <text:p/>
        </draw:path>
        <draw:path draw:style-name="gr7" draw:layer="layout" svg:width="0.48cm" svg:height="0.559cm" svg:x="5.795cm" svg:y="10.545cm" svg:viewBox="0 0 481 560" svg:d="M14 0c0 0-139 1002 467 326">
          <text:p/>
        </draw:path>
        <draw:path draw:style-name="gr7" draw:layer="layout" svg:width="0.627cm" svg:height="1.004cm" svg:x="6.854cm" svg:y="11.381cm" svg:viewBox="0 0 628 1005" svg:d="M0 0c23 279 278 1233 628 954">
          <text:p/>
        </draw:path>
        <draw:path draw:style-name="gr7" draw:layer="layout" svg:width="0.466cm" svg:height="0.539cm" svg:x="5.343cm" svg:y="10.173cm" svg:viewBox="0 0 467 540" svg:d="M1 0c0 0-46 954 466 326">
          <text:p/>
        </draw:path>
        <draw:path draw:style-name="gr7" draw:layer="layout" svg:width="0.56cm" svg:height="0.573cm" svg:x="6.271cm" svg:y="10.87cm" svg:viewBox="0 0 561 574" svg:d="M2 0c0 0-69 839 559 489">
          <text:p/>
        </draw:path>
        <draw:path draw:style-name="gr7" draw:layer="layout" svg:width="0.627cm" svg:height="0.505cm" svg:x="7.504cm" svg:y="12.287cm" svg:viewBox="0 0 628 506" svg:d="M0 46c305 494 173 740 628-46">
          <text:p/>
        </draw:path>
        <draw:path draw:style-name="gr7" draw:layer="layout" svg:width="0.465cm" svg:height="4.602cm" svg:x="7.769cm" svg:y="12.797cm" svg:viewBox="0 0 466 4603" svg:d="M0 0c74 155 457 1023 457 1023l9 3580">
          <text:p/>
        </draw:path>
        <draw:polygon draw:style-name="gr6" draw:layer="layout" svg:width="0.906cm" svg:height="0.999cm" svg:x="18.876cm" svg:y="10.496cm" svg:viewBox="0 0 907 1000" draw:points="0,0 745,23 907,465 185,931 0,1000">
          <text:p/>
        </draw:polygon>
        <draw:polyline draw:style-name="gr6" draw:layer="layout" svg:width="0.764cm" svg:height="0.323cm" svg:x="18.879cm" svg:y="10.499cm" svg:viewBox="0 0 765 324" draw:points="0,0 276,324 765,91">
          <text:p/>
        </draw:polyline>
        <draw:line draw:style-name="gr6" draw:layer="layout" svg:x1="19.156cm" svg:y1="10.819cm" svg:x2="18.88cm" svg:y2="11.489cm">
          <text:p/>
        </draw:line>
        <draw:path draw:style-name="gr7" draw:layer="layout" svg:width="0.72cm" svg:height="0.307cm" svg:x="19.503cm" svg:y="11.007cm" svg:viewBox="0 0 721 308" svg:d="M0 0c139 256 139 442 721 186">
          <text:p/>
        </draw:path>
        <draw:path draw:style-name="gr7" draw:layer="layout" svg:width="0.441cm" svg:height="0.781cm" svg:x="20.688cm" svg:y="12.099cm" svg:viewBox="0 0 442 782" svg:d="M0 0c46 512 0 978 442 698">
          <text:p/>
        </draw:path>
        <draw:path draw:style-name="gr7" draw:layer="layout" svg:width="0.461cm" svg:height="1.096cm" svg:x="20.157cm" svg:y="11.1cm" svg:viewBox="0 0 462 1097" svg:d="M19 0c0 232-161 1396 443 1024">
          <text:p/>
        </draw:path>
        <draw:path draw:style-name="gr7" draw:layer="layout" svg:width="0.311cm" svg:height="0.866cm" svg:x="21.097cm" svg:y="12.75cm" svg:viewBox="0 0 312 867" svg:d="M8 0c-22 301-22 1023 304 837">
          <text:p/>
        </draw:path>
        <draw:path draw:style-name="gr7" draw:layer="layout" svg:width="0.743cm" svg:height="0.17cm" svg:x="21.571cm" svg:y="13.655cm" svg:viewBox="0 0 744 171" svg:d="M0 0c278 186 512 257 744 23">
          <text:p/>
        </draw:path>
        <draw:line draw:style-name="gr7" draw:layer="layout" svg:x1="22.292cm" svg:y1="14.842cm" svg:x2="22.268cm" svg:y2="13.772cm">
          <text:p/>
        </draw:line>
        <draw:line draw:style-name="gr15" draw:layer="layout" svg:x1="22.292cm" svg:y1="16.026cm" svg:x2="22.268cm" svg:y2="14.863cm">
          <text:p/>
        </draw:line>
        <draw:path draw:style-name="gr2" draw:layer="layout" svg:width="0.232cm" svg:height="0.255cm" svg:x="3.963cm" svg:y="3.904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5.014cm" svg:y="4.035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6.414cm" svg:y="4.236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9.603cm" svg:y="3.717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0.585cm" svg:y="2.98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7.636cm" svg:y="2.635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8.641cm" svg:y="2.70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0.343cm" svg:y="2.75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5.215cm" svg:y="10.0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5.686cm" svg:y="10.40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6.18cm" svg:y="10.714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6.696cm" svg:y="11.22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7.434cm" svg:y="12.127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7.997cm" svg:y="12.14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8.858cm" svg:y="13.711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19.404cm" svg:y="10.8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0.084cm" svg:y="11.00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0.554cm" svg:y="11.969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0.978cm" svg:y="12.565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1.402cm" svg:y="13.487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path draw:style-name="gr2" draw:layer="layout" svg:width="0.232cm" svg:height="0.255cm" svg:x="22.151cm" svg:y="13.572cm" svg:viewBox="0 0 233 256" svg:d="M117 0c21 0 39 5 58 17 18 12 32 27 42 47 11 20 16 40 16 64s-5 44-16 64c-10 20-24 35-42 47-19 12-37 17-58 17-22 0-40-5-59-17-18-12-32-27-42-47-11-20-16-40-16-64s5-44 16-64c10-20 24-35 42-47 19-12 37-17 59-17z">
          <text:p/>
        </draw:path>
        <draw:frame draw:style-name="gr8" draw:layer="layout" svg:width="2.123cm" svg:height="1.255cm" svg:x="11.184cm" svg:y="3.255cm">
          <draw:text-box>
            <text:p><text:span text:style-name="T2">17m</text:span><text:span text:style-name="T2"><text:line-break/></text:span><text:span text:style-name="T2"/></text:p>
          </draw:text-box>
        </draw:frame>
        <draw:frame draw:style-name="gr8" draw:layer="layout" svg:width="2.123cm" svg:height="1.255cm" svg:x="21.99cm" svg:y="2.582cm">
          <draw:text-box>
            <text:p><text:span text:style-name="T2">14m</text:span><text:span text:style-name="T2"><text:line-break/></text:span><text:span text:style-name="T2"/></text:p>
          </draw:text-box>
        </draw:frame>
        <draw:frame draw:style-name="gr8" draw:layer="layout" svg:width="2.123cm" svg:height="1.255cm" svg:x="8.445cm" svg:y="17.158cm">
          <draw:text-box>
            <text:p><text:span text:style-name="T2">62m</text:span><text:span text:style-name="T2"><text:line-break/></text:span><text:span text:style-name="T2"/></text:p>
          </draw:text-box>
        </draw:frame>
        <draw:frame draw:style-name="gr8" draw:layer="layout" svg:width="2.123cm" svg:height="1.255cm" svg:x="22.712cm" svg:y="13.453cm">
          <draw:text-box>
            <text:p><text:span text:style-name="T2">41m</text:span><text:span text:style-name="T2"><text:line-break/></text:span><text:span text:style-name="T2"/></text:p>
          </draw:text-box>
        </draw:frame>
        <draw:frame draw:style-name="gr8" draw:layer="layout" svg:width="2.04cm" svg:height="1.255cm" svg:x="22.952cm" svg:y="15.21cm">
          <draw:text-box>
            <text:p><text:span text:style-name="T2">11m</text:span><text:span text:style-name="T2"><text:line-break/></text:span><text:span text:style-name="T2"/></text:p>
          </draw:text-box>
        </draw:frame>
        <draw:frame draw:style-name="gr10" draw:layer="layout" svg:width="4.167cm" svg:height="0.789cm" svg:x="20.806cm" svg:y="3.874cm">
          <draw:text-box>
            <text:p><text:span text:style-name="T3">This side is </text:span><text:span text:style-name="T3"><text:line-break/></text:span><text:span text:style-name="T3">freeclimbable</text:span></text:p>
          </draw:text-box>
        </draw:frame>
        <draw:frame draw:style-name="gr10" draw:layer="layout" svg:width="5.268cm" svg:height="0.789cm" svg:x="17.201cm" svg:y="9.412cm">
          <draw:text-box>
            <text:p><text:span text:style-name="T3">Climb down</text:span><text:span text:style-name="T3"><text:line-break/></text:span><text:span text:style-name="T3">through boulders</text:span></text:p>
          </draw:text-box>
        </draw:frame>
        <draw:g>
          <draw:frame draw:style-name="gr9" draw:layer="layout" svg:width="12.563cm" svg:height="0.628cm" svg:x="3.465cm" svg:y="6.026cm">
            <draw:text-box>
              <text:p><text:span text:style-name="T2">14: Too Bold for This Spit </text:span></text:p>
            </draw:text-box>
          </draw:frame>
          <draw:frame draw:style-name="gr9" draw:layer="layout" svg:width="8.678cm" svg:height="0.628cm" svg:x="17.527cm" svg:y="6.414cm">
            <draw:text-box>
              <text:p><text:span text:style-name="T2">15: Down and Up </text:span></text:p>
            </draw:text-box>
          </draw:frame>
          <draw:frame draw:style-name="gr9" draw:layer="layout" svg:width="4.847cm" svg:height="0.628cm" svg:x="4.795cm" svg:y="17.165cm">
            <draw:text-box>
              <text:p><text:span text:style-name="T2">16: Korea </text:span></text:p>
            </draw:text-box>
          </draw:frame>
          <draw:frame draw:style-name="gr9" draw:layer="layout" svg:width="8.236cm" svg:height="0.628cm" svg:x="18.86cm" svg:y="16.657cm">
            <draw:text-box>
              <text:p><text:span text:style-name="T2">17: Below Korea </text:span></text:p>
            </draw:text-box>
          </draw:frame>
        </draw:g>
        <draw:path draw:style-name="gr18" draw:layer="layout" svg:width="0.136cm" svg:height="0.764cm" svg:x="7.208cm" svg:y="3.188cm" svg:viewBox="0 0 137 765" svg:d="M108 0c-94 12-154 151-64 191 92 41 132 121 42 162-91 41-111 142-42 182 72 41 43 85 20 192l-7 38">
          <text:p/>
        </draw:path>
        <draw:polyline draw:style-name="gr6" draw:layer="layout" svg:width="0.687cm" svg:height="1.131cm" svg:x="10.205cm" svg:y="3.674cm" svg:viewBox="0 0 688 1132" draw:points="0,1132 80,566 688,0">
          <text:p/>
        </draw:polyline>
        <draw:polygon draw:style-name="gr6" draw:layer="layout" svg:width="0.959cm" svg:height="1.19cm" svg:x="1.682cm" svg:y="3.286cm" svg:viewBox="0 0 960 1191" draw:points="799,1191 0,979 70,252 424,0 960,292">
          <text:p/>
        </draw:polygon>
        <draw:polyline draw:style-name="gr6" draw:layer="layout" svg:width="1.555cm" svg:height="1.656cm" svg:x="17.535cm" svg:y="3.434cm" svg:viewBox="0 0 1556 1657" draw:points="0,0 1173,40 1556,1131 1354,1657">
          <text:p/>
        </draw:polyline>
        <draw:polyline draw:style-name="gr6" draw:layer="layout" svg:width="2.383cm" svg:height="1.858cm" svg:x="19.211cm" svg:y="3.292cm" svg:viewBox="0 0 2384 1859" draw:points="0,1859 201,1496 990,1395 1454,141 2384,0">
          <text:p/>
        </draw:polyline>
        <draw:path draw:style-name="gr6" draw:layer="layout" svg:width="0.77cm" svg:height="0.084cm" svg:x="8.186cm" svg:y="13.789cm" svg:viewBox="0 0 771 85" svg:d="M771 50l-614-36c-57 58-182 108-153 33 30-76 156-37 156-37">
          <text:p/>
        </draw:path>
        <draw:polyline draw:style-name="gr6" draw:layer="layout" svg:width="0.938cm" svg:height="1.281cm" svg:x="2.48cm" svg:y="4.486cm" svg:viewBox="0 0 939 1282" draw:points="0,0 423,141 747,504 939,1282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WenQuanYi Zen Hei1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1131 902" svg:d="M564 0l-564 902h1131z"/>
    <draw:marker draw:name="Arrowheads_20_3" draw:display-name="Arrowheads 3" svg:viewBox="0 0 1131 1580" svg:d="M1013 1491l118 89-567-1580-564 1580 114-85 136-68 148-46 161-17 161 13 153 46z"/>
    <draw:marker draw:name="Marker_5f_0" draw:display-name="Marker_0" svg:viewBox="0 0 6639 6035" svg:d="M0 6035l3319-6035 3320 6035z"/>
    <draw:marker draw:name="Marker_5f_1" draw:display-name="Marker_1" svg:viewBox="0 0 10758 11516" svg:d="M10177 11516l-10177-6287 10758-5229z"/>
    <draw:stroke-dash draw:name="Dash_5f_0" draw:display-name="Dash_0" draw:style="rect" draw:dots1="1" draw:dots1-length="0.071cm" draw:dots2="1" draw:dots2-length="0.071cm" draw:distance="0.106cm"/>
    <draw:stroke-dash draw:name="Dash_5f_1" draw:display-name="Dash_1" draw:style="rect" draw:dots1="1" draw:dots1-length="0.088cm" draw:dots2="1" draw:dots2-length="0.088cm" draw:distance="0.08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20_1" style:display-name="Default 1" style:page-layout-name="PM0" draw:style-name="Mdp1"/>
    <style:master-page style:name="Default_20_2" style:display-name="Default 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1$Linux_X86_64 LibreOffice_project/430m0$Build-1</meta:generator>
    <dc:date>2014-07-02T12:58:55.812071704</dc:date>
    <dc:creator>olly </dc:creator>
    <meta:editing-duration>PT24M18S</meta:editing-duration>
    <meta:editing-cycles>1</meta:editing-cycles>
    <meta:document-statistic meta:object-count="246"/>
  </office:meta>
</office:document-meta>
</file>