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5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44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53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61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54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13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60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91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3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08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00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5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76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4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56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109cm"/>
    </style:style>
    <style:style style:name="gr18" style:family="graphic" style:parent-style-name="standard">
      <style:graphic-properties draw:marker-end-width="0.25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25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28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00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1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01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10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71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27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24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93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0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68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0.5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27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77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49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3.531cm" fo:min-width="21.45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782cm"/>
    </style:style>
    <style:style style:name="gr3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fo:min-height="0.824cm" fo:min-width="7.918cm"/>
    </style:style>
    <style:style style:name="gr38" style:family="graphic" style:parent-style-name="standard">
      <style:graphic-properties draw:stroke="none" svg:stroke-color="#000000" draw:fill="none" draw:fill-color="#ffffff" fo:min-height="3.352cm"/>
    </style:style>
    <style:style style:name="gr39" style:family="graphic" style:parent-style-name="standard">
      <style:graphic-properties draw:stroke="none" draw:fill="none" fo:min-height="0.61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15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09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88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98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25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3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52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41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3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83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93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66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6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60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08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34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989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6.088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00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12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291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35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7cm" fo:min-width="18.47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0.01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4.881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6.675cm"/>
    </style:style>
    <style:style style:name="gr66" style:family="graphic" style:parent-style-name="standard">
      <style:graphic-properties draw:stroke="none" svg:stroke-color="#000000" draw:fill="none" draw:fill-color="#ffffff" fo:min-height="1.436cm"/>
    </style:style>
    <style:style style:name="gr67" style:family="graphic" style:parent-style-name="standard">
      <style:graphic-properties draw:stroke="none" svg:stroke-color="#000000" draw:fill="none" draw:fill-color="#ffffff" fo:min-height="4.116cm"/>
    </style:style>
    <style:style style:name="gr68" style:family="graphic" style:parent-style-name="standard">
      <style:graphic-properties draw:textarea-horizontal-align="center" draw:textarea-vertical-align="middle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12pt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normal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12pt" fo:font-style="normal" fo:font-weight="bold"/>
    </style:style>
    <style:style style:name="P6" style:family="paragraph">
      <style:paragraph-properties fo:margin-left="0cm" fo:margin-right="0cm" fo:text-indent="0cm"/>
      <style:text-properties fo:font-family="'Times New Roman'" style:font-style-name="Regular" style:font-pitch="variable" fo:font-size="14pt" fo:font-weight="normal" style:font-size-asian="24pt" style:font-size-complex="24pt"/>
    </style:style>
    <style:style style:name="P7" style:family="paragraph">
      <style:paragraph-properties fo:text-align="center"/>
      <style:text-properties fo:font-family="Arial" style:font-family-generic="swiss" style:font-pitch="variable" fo:font-size="18pt" fo:font-weight="normal"/>
    </style:style>
    <style:style style:name="P8" style:family="paragraph">
      <style:text-properties fo:font-family="Arial" style:font-family-generic="swiss" style:font-pitch="variable" fo:font-size="18pt" fo:font-weight="normal"/>
    </style:style>
    <style:style style:name="P9" style:family="paragraph">
      <style:paragraph-properties fo:margin-left="0cm" fo:margin-right="0cm" fo:text-indent="0cm"/>
      <style:text-properties fo:font-family="'Zapf Dingbats'" style:font-style-name="Regular" style:font-pitch="variable" style:font-charset="x-symbol" fo:font-size="18pt" fo:font-weight="normal" style:font-size-asian="24pt" style:font-size-complex="24pt"/>
    </style:style>
    <style:style style:name="P10" style:family="paragraph">
      <style:text-properties fo:font-family="Arial" style:font-style-name="Regular" style:font-family-generic="swiss" style:font-pitch="variable" fo:font-size="18pt" fo:font-weight="normal"/>
    </style:style>
    <style:style style:name="P11" style:family="paragraph">
      <style:paragraph-properties fo:margin-left="0cm" fo:margin-right="0cm" fo:text-indent="0cm"/>
      <style:text-properties fo:font-family="'Times New Roman'" style:font-style-name="Regular" style:font-pitch="variable" fo:font-size="14pt" fo:font-weight="normal"/>
    </style:style>
    <style:style style:name="P12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size="12pt" fo:font-weight="normal"/>
    </style:style>
    <style:style style:name="P13" style:family="paragraph">
      <style:paragraph-properties fo:margin-left="0cm" fo:margin-right="0cm" fo:line-height="100%" fo:text-align="center" fo:text-indent="0cm">
        <style:tab-stops/>
      </style:paragraph-properties>
    </style:style>
    <style:style style:name="P14" style:family="paragraph">
      <style:paragraph-properties fo:margin-left="0cm" fo:margin-right="0cm" fo:line-height="100%" fo:text-align="center" fo:text-indent="0cm">
        <style:tab-stops/>
      </style:paragraph-properties>
      <style:text-properties fo:font-family="'Times New Roman'" style:font-style-name="Regular" style:font-pitch="variable" fo:font-size="18pt" fo:font-weight="normal" style:font-size-asian="24pt" style:font-size-complex="24pt"/>
    </style:style>
    <style:style style:name="P15" style:family="paragraph">
      <style:paragraph-properties fo:margin-left="0cm" fo:margin-right="0cm" fo:text-indent="0cm"/>
      <style:text-properties fo:font-family="'Times New Roman'" style:font-style-name="Regular" style:font-pitch="variable" fo:font-size="10pt" style:font-size-asian="24pt" style:font-size-complex="24pt"/>
    </style:style>
    <style:style style:name="P16" style:family="paragraph">
      <style:text-properties fo:font-family="Times" style:font-style-name="Regular" style:font-family-generic="roman" style:font-pitch="variable" fo:font-size="18pt" fo:font-weight="normal"/>
    </style:style>
    <style:style style:name="P17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18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size="12pt" fo:font-weight="normal" style:font-size-asian="24pt" style:font-size-complex="24pt"/>
    </style:style>
    <style:style style:name="P19" style:family="paragraph">
      <style:paragraph-properties fo:margin-left="0cm" fo:margin-right="0cm" fo:text-indent="0cm"/>
      <style:text-properties fo:font-family="Arial" style:font-style-name="Bold" style:font-family-generic="swiss" style:font-pitch="variable" fo:font-size="12pt" fo:font-weight="bold" style:font-size-asian="24pt" style:font-size-complex="24pt"/>
    </style:style>
    <style:style style:name="P20" style:family="paragraph">
      <style:text-properties fo:font-family="'Times New Roman'" style:font-pitch="variable" fo:font-size="14pt" fo:font-weight="normal"/>
    </style:style>
    <style:style style:name="P21" style:family="paragraph">
      <style:text-properties fo:font-family="'Times New Roman'" style:font-pitch="variable" fo:font-size="12pt" fo:font-weight="normal" style:font-size-asian="24pt" style:font-size-complex="24pt"/>
    </style:style>
    <style:style style:name="P22" style:family="paragraph">
      <style:paragraph-properties fo:text-align="center"/>
      <style:text-properties fo:font-family="Times" style:font-family-generic="roman" style:font-pitch="variable" fo:font-size="14pt" fo:font-weight="normal"/>
    </style:style>
    <style:style style:name="T1" style:family="text">
      <style:text-properties fo:font-family="Arial" style:font-family-generic="swiss" style:font-pitch="variable" fo:font-size="12pt" fo:font-weight="normal"/>
    </style:style>
    <style:style style:name="T2" style:family="text">
      <style:text-properties fo:font-family="Arial" style:font-family-generic="swiss" style:font-pitch="variable" fo:font-size="12pt"/>
    </style:style>
    <style:style style:name="T3" style:family="text">
      <style:text-properties fo:font-family="Arial" style:font-family-generic="swiss" style:font-pitch="variable" fo:font-size="12pt" fo:font-style="normal" fo:font-weight="bold"/>
    </style:style>
    <style:style style:name="T4" style:family="text">
      <style:text-properties fo:font-family="'Times New Roman'" style:font-style-name="Regular" style:font-pitch="variable" fo:font-size="14pt" fo:font-weight="normal" style:font-size-asian="24pt" style:font-size-complex="24pt"/>
    </style:style>
    <style:style style:name="T5" style:family="text">
      <style:text-properties fo:font-family="'Zapf Dingbats'" style:font-style-name="Regular" style:font-pitch="variable" style:font-charset="x-symbol" fo:font-size="18pt" fo:font-weight="normal" style:font-family-asian="'Zapf Dingbats'" style:font-pitch-asian="variable" style:font-charset-asian="x-symbol" style:font-size-asian="24pt" style:font-family-complex="'Zapf Dingbats'" style:font-pitch-complex="variable" style:font-charset-complex="x-symbol" style:font-size-complex="24pt"/>
    </style:style>
    <style:style style:name="T6" style:family="text">
      <style:text-properties fo:font-family="'Times New Roman'" style:font-style-name="Regular" style:font-pitch="variable" fo:font-size="14pt" fo:font-weight="normal"/>
    </style:style>
    <style:style style:name="T7" style:family="text">
      <style:text-properties fo:font-family="Helvetica" style:font-family-generic="swiss" style:font-pitch="variable" fo:font-size="12pt" fo:font-weight="normal"/>
    </style:style>
    <style:style style:name="T8" style:family="text">
      <style:text-properties fo:font-family="'Times New Roman'" style:font-style-name="Regular" style:font-pitch="variable" fo:font-size="18pt" style:font-family-asian="Times" style:font-style-name-asian="Medium" style:font-family-generic-asian="roman" style:font-pitch-asian="variable" style:font-size-asian="24pt" style:font-family-complex="Times" style:font-style-name-complex="Medium" style:font-family-generic-complex="roman" style:font-pitch-complex="variable" style:font-size-complex="24pt"/>
    </style:style>
    <style:style style:name="T9" style:family="text">
      <style:text-properties fo:font-family="'Times New Roman'" style:font-pitch="variable" fo:font-size="14pt" style:font-size-asian="24pt" style:font-size-complex="24pt"/>
    </style:style>
    <style:style style:name="T10" style:family="text">
      <style:text-properties fo:font-family="'Times New Roman'" style:font-style-name="Regular" style:font-pitch="variable" fo:font-size="10pt" style:font-size-asian="24pt" style:font-size-complex="24pt"/>
    </style:style>
    <style:style style:name="T11" style:family="text">
      <style:text-properties fo:font-family="Arial" style:font-family-generic="swiss" style:font-pitch="variable" fo:font-size="12pt" fo:font-weight="bold"/>
    </style:style>
    <style:style style:name="T12" style:family="text">
      <style:text-properties fo:font-family="Arial" style:font-style-name="Regular" style:font-family-generic="swiss" style:font-pitch="variable" fo:font-size="12pt" fo:font-weight="normal" style:font-size-asian="24pt" style:font-size-complex="24pt"/>
    </style:style>
    <style:style style:name="T13" style:family="text">
      <style:text-properties fo:font-family="Arial" style:font-style-name="Bold" style:font-family-generic="swiss" style:font-pitch="variable" fo:font-size="12pt" fo:font-weight="bold" style:font-size-asian="24pt" style:font-size-complex="24pt"/>
    </style:style>
    <style:style style:name="T14" style:family="text">
      <style:text-properties fo:font-family="'Times New Roman'" style:font-pitch="variable" fo:font-size="14pt" fo:font-weight="normal"/>
    </style:style>
    <style:style style:name="T15" style:family="text">
      <style:text-properties fo:font-family="Courier" style:font-family-generic="modern" style:font-pitch="fixed" fo:font-size="14pt" fo:font-weight="normal" style:font-size-asian="24pt" style:font-size-complex="24pt"/>
    </style:style>
    <style:style style:name="T16" style:family="text">
      <style:text-properties fo:font-family="'Times New Roman'" style:font-pitch="variable" fo:font-size="14pt" fo:font-weight="normal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7.575cm" svg:height="5.362cm" svg:x="1.696cm" svg:y="8.231cm">
          <text:p/>
        </draw:rect>
        <draw:rect draw:style-name="gr1" draw:text-style-name="P1" draw:layer="layout" svg:width="17.575cm" svg:height="2.978cm" svg:x="1.697cm" svg:y="1.831cm">
          <text:p/>
        </draw:rect>
        <draw:rect draw:style-name="gr1" draw:text-style-name="P1" draw:layer="layout" svg:width="17.575cm" svg:height="2.506cm" svg:x="1.698cm" svg:y="5.231cm">
          <text:p/>
        </draw:rect>
        <draw:rect draw:style-name="gr1" draw:text-style-name="P1" draw:layer="layout" svg:width="17.575cm" svg:height="2.506cm" svg:x="1.699cm" svg:y="5.231cm">
          <text:p/>
        </draw:rect>
        <draw:rect draw:style-name="gr1" draw:text-style-name="P1" draw:layer="layout" svg:width="17.575cm" svg:height="3.453cm" svg:x="1.697cm" svg:y="14.031cm">
          <text:p/>
        </draw:rect>
        <draw:rect draw:style-name="gr1" draw:text-style-name="P1" draw:layer="layout" svg:width="17.575cm" svg:height="4.442cm" svg:x="1.698cm" svg:y="18.031cm">
          <text:p/>
        </draw:rect>
        <draw:rect draw:style-name="gr1" draw:text-style-name="P1" draw:layer="layout" svg:width="17.575cm" svg:height="4.46cm" svg:x="1.699cm" svg:y="23.38cm">
          <text:p/>
        </draw:rect>
        <draw:frame draw:style-name="gr2" draw:text-style-name="P3" draw:layer="layout" svg:width="2.502cm" svg:height="0.683cm" svg:x="1.934cm" svg:y="2.783cm">
          <draw:text-box>
            <text:p text:style-name="P2"><text:span text:style-name="T1">Name:</text:span><text:span text:style-name="T2"><text:tab/></text:span></text:p>
          </draw:text-box>
        </draw:frame>
        <draw:frame draw:style-name="gr3" draw:text-style-name="P4" draw:layer="layout" svg:width="3.447cm" svg:height="0.683cm" svg:x="12.08cm" svg:y="2.894cm">
          <draw:text-box>
            <text:p text:style-name="P2"><text:span text:style-name="T1">Kataster Number</text:span></text:p>
          </draw:text-box>
        </draw:frame>
        <draw:frame draw:style-name="gr4" draw:text-style-name="P5" draw:layer="layout" svg:width="1.536cm" svg:height="0.683cm" svg:x="1.869cm" svg:y="5.389cm">
          <draw:text-box>
            <text:p text:style-name="P2"><text:span text:style-name="T3">Extent:</text:span></text:p>
          </draw:text-box>
        </draw:frame>
        <draw:frame draw:style-name="gr5" draw:text-style-name="P4" draw:layer="layout" svg:width="2.617cm" svg:height="0.683cm" svg:x="1.92cm" svg:y="6.296cm">
          <draw:text-box>
            <text:p text:style-name="P2"><text:span text:style-name="T1">Cave length:</text:span></text:p>
          </draw:text-box>
        </draw:frame>
        <draw:frame draw:style-name="gr6" draw:text-style-name="P4" draw:layer="layout" svg:width="3.548cm" svg:height="0.683cm" svg:x="4.943cm" svg:y="6.296cm">
          <draw:text-box>
            <text:p text:style-name="P2"><text:span text:style-name="T1">Surveyed length:</text:span></text:p>
          </draw:text-box>
        </draw:frame>
        <draw:frame draw:style-name="gr7" draw:text-style-name="P4" draw:layer="layout" svg:width="5.132cm" svg:height="0.683cm" svg:x="8.769cm" svg:y="6.296cm">
          <draw:text-box>
            <text:p text:style-name="P2"><text:span text:style-name="T1">Max. horizontal distance:</text:span></text:p>
          </draw:text-box>
        </draw:frame>
        <draw:frame draw:style-name="gr8" draw:text-style-name="P4" draw:layer="layout" svg:width="4.604cm" svg:height="0.683cm" svg:x="14.104cm" svg:y="6.296cm">
          <draw:text-box>
            <text:p text:style-name="P2"><text:span text:style-name="T1">Max. vertical distance:</text:span></text:p>
          </draw:text-box>
        </draw:frame>
        <draw:frame draw:style-name="gr9" draw:text-style-name="P5" draw:layer="layout" svg:width="2.919cm" svg:height="0.683cm" svg:x="1.869cm" svg:y="8.321cm">
          <draw:text-box>
            <text:p text:style-name="P2"><text:span text:style-name="T3">Coordinates:</text:span></text:p>
          </draw:text-box>
        </draw:frame>
        <draw:frame draw:style-name="gr10" draw:text-style-name="P5" draw:layer="layout" svg:width="2.316cm" svg:height="0.683cm" svg:x="1.869cm" svg:y="14.235cm">
          <draw:text-box>
            <text:p text:style-name="P2"><text:span text:style-name="T3">Character:</text:span></text:p>
          </draw:text-box>
        </draw:frame>
        <draw:frame draw:style-name="gr11" draw:text-style-name="P5" draw:layer="layout" svg:width="2.089cm" svg:height="0.683cm" svg:x="1.869cm" svg:y="18.193cm">
          <draw:text-box>
            <text:p text:style-name="P2"><text:span text:style-name="T3">Location:</text:span></text:p>
          </draw:text-box>
        </draw:frame>
        <draw:frame draw:style-name="gr12" draw:text-style-name="P5" draw:layer="layout" svg:width="5.007cm" svg:height="0.683cm" svg:x="1.869cm" svg:y="23.54cm">
          <draw:text-box>
            <text:p text:style-name="P2"><text:span text:style-name="T3">Description of access:</text:span></text:p>
          </draw:text-box>
        </draw:frame>
        <draw:frame draw:style-name="gr13" draw:text-style-name="P4" draw:layer="layout" svg:width="1.159cm" svg:height="0.683cm" svg:x="12.053cm" svg:y="3.807cm">
          <draw:text-box>
            <text:p text:style-name="P2"><text:span text:style-name="T1">1623/</text:span></text:p>
          </draw:text-box>
        </draw:frame>
        <draw:frame draw:style-name="gr14" draw:text-style-name="P6" draw:layer="layout" svg:width="1.762cm" svg:height="0.824cm" svg:x="2.542cm" svg:y="6.966cm">
          <draw:text-box>
            <text:p text:style-name="P2"><text:span text:style-name="T4">XXXm</text:span></text:p>
          </draw:text-box>
        </draw:frame>
        <draw:frame draw:style-name="gr15" draw:text-style-name="P6" draw:layer="layout" svg:width="1.458cm" svg:height="0.824cm" svg:x="5.967cm" svg:y="6.966cm">
          <draw:text-box>
            <text:p text:style-name="P2"><text:span text:style-name="T4">XXXm</text:span></text:p>
          </draw:text-box>
        </draw:frame>
        <draw:frame draw:style-name="gr16" draw:text-style-name="P6" draw:layer="layout" svg:width="2.567cm" svg:height="0.824cm" svg:x="10.547cm" svg:y="6.966cm">
          <draw:text-box>
            <text:p text:style-name="P2"><text:span text:style-name="T4">XXXm E-W</text:span></text:p>
          </draw:text-box>
        </draw:frame>
        <draw:frame draw:style-name="gr17" draw:text-style-name="P6" draw:layer="layout" svg:width="1.458cm" svg:height="0.824cm" svg:x="15.632cm" svg:y="6.966cm">
          <draw:text-box>
            <text:p text:style-name="P2"><text:span text:style-name="T4">XXXm</text:span></text:p>
          </draw:text-box>
        </draw:frame>
        <draw:line draw:style-name="gr18" draw:text-style-name="P7" draw:layer="layout" svg:x1="13.179cm" svg:y1="4.214cm" svg:x2="15.027cm" svg:y2="4.214cm">
          <text:p/>
        </draw:line>
        <draw:frame draw:style-name="gr19" draw:text-style-name="P4" draw:layer="layout" svg:width="0.253cm" svg:height="0.683cm" svg:x="1.88cm" svg:y="9.734cm">
          <draw:text-box>
            <text:p text:style-name="P2"><text:span text:style-name="T1">a</text:span></text:p>
          </draw:text-box>
        </draw:frame>
        <draw:frame draw:style-name="gr20" draw:text-style-name="P4" draw:layer="layout" svg:width="1.285cm" svg:height="0.683cm" svg:x="2.724cm" svg:y="9.7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3cm" svg:y="9.7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2cm" svg:y="9.734cm">
          <draw:text-box>
            <text:p text:style-name="P2"><text:span text:style-name="T1">Altitude:</text:span></text:p>
          </draw:text-box>
        </draw:frame>
        <draw:frame draw:style-name="gr23" draw:text-style-name="P6" draw:layer="layout" svg:width="2.014cm" svg:height="0.824cm" svg:x="9.384cm" svg:y="9.675cm">
          <draw:text-box>
            <text:p text:style-name="P2"><text:span text:style-name="T4">36XXXm</text:span></text:p>
          </draw:text-box>
        </draw:frame>
        <draw:frame draw:style-name="gr24" draw:text-style-name="P6" draw:layer="layout" svg:width="2.102cm" svg:height="0.824cm" svg:x="4.489cm" svg:y="9.675cm">
          <draw:text-box>
            <text:p text:style-name="P2"><text:span text:style-name="T4">83XXXm</text:span></text:p>
          </draw:text-box>
        </draw:frame>
        <draw:frame draw:style-name="gr25" draw:text-style-name="P6" draw:layer="layout" svg:width="1.712cm" svg:height="0.824cm" svg:x="14.212cm" svg:y="9.675cm">
          <draw:text-box>
            <text:p text:style-name="P2"><text:span text:style-name="T4">1XXXm</text:span></text:p>
          </draw:text-box>
        </draw:frame>
        <draw:frame draw:style-name="gr26" draw:text-style-name="P4" draw:layer="layout" svg:width="0.279cm" svg:height="0.683cm" svg:x="1.881cm" svg:y="10.734cm">
          <draw:text-box>
            <text:p text:style-name="P2"><text:span text:style-name="T1">b</text:span></text:p>
          </draw:text-box>
        </draw:frame>
        <draw:frame draw:style-name="gr20" draw:text-style-name="P4" draw:layer="layout" svg:width="1.285cm" svg:height="0.683cm" svg:x="2.725cm" svg:y="10.7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4cm" svg:y="10.7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3cm" svg:y="10.734cm">
          <draw:text-box>
            <text:p text:style-name="P2"><text:span text:style-name="T1">Altitude:</text:span></text:p>
          </draw:text-box>
        </draw:frame>
        <draw:frame draw:style-name="gr19" draw:text-style-name="P4" draw:layer="layout" svg:width="0.253cm" svg:height="0.683cm" svg:x="1.882cm" svg:y="11.634cm">
          <draw:text-box>
            <text:p text:style-name="P2"><text:span text:style-name="T1">c</text:span></text:p>
          </draw:text-box>
        </draw:frame>
        <draw:frame draw:style-name="gr20" draw:text-style-name="P4" draw:layer="layout" svg:width="1.285cm" svg:height="0.683cm" svg:x="2.726cm" svg:y="11.6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5cm" svg:y="11.6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4cm" svg:y="11.634cm">
          <draw:text-box>
            <text:p text:style-name="P2"><text:span text:style-name="T1">Altitude:</text:span></text:p>
          </draw:text-box>
        </draw:frame>
        <draw:frame draw:style-name="gr27" draw:text-style-name="P4" draw:layer="layout" svg:width="3.246cm" svg:height="0.683cm" svg:x="1.979cm" svg:y="12.644cm">
          <draw:text-box>
            <text:p text:style-name="P2"><text:span text:style-name="T1">Surface survey:</text:span></text:p>
          </draw:text-box>
        </draw:frame>
        <draw:rect draw:style-name="gr1" draw:text-style-name="P8" draw:layer="layout" svg:width="0.472cm" svg:height="0.472cm" svg:x="5.775cm" svg:y="12.664cm">
          <text:p/>
        </draw:rect>
        <draw:frame draw:style-name="gr28" draw:text-style-name="P4" draw:layer="layout" svg:width="1.938cm" svg:height="0.683cm" svg:x="7.103cm" svg:y="12.644cm">
          <draw:text-box>
            <text:p text:style-name="P2"><text:span text:style-name="T1">Bearings:</text:span></text:p>
          </draw:text-box>
        </draw:frame>
        <draw:rect draw:style-name="gr1" draw:text-style-name="P8" draw:layer="layout" svg:width="0.472cm" svg:height="0.472cm" svg:x="9.747cm" svg:y="12.664cm">
          <text:p/>
        </draw:rect>
        <draw:frame draw:style-name="gr29" draw:text-style-name="P4" draw:layer="layout" svg:width="1.109cm" svg:height="0.683cm" svg:x="11.074cm" svg:y="12.644cm">
          <draw:text-box>
            <text:p text:style-name="P2"><text:span text:style-name="T1">GPS:</text:span></text:p>
          </draw:text-box>
        </draw:frame>
        <draw:rect draw:style-name="gr1" draw:text-style-name="P8" draw:layer="layout" svg:width="0.472cm" svg:height="0.472cm" svg:x="12.94cm" svg:y="12.664cm">
          <text:p/>
        </draw:rect>
        <draw:frame draw:style-name="gr30" draw:text-style-name="P4" draw:layer="layout" svg:width="1.687cm" svg:height="0.683cm" svg:x="14.268cm" svg:y="12.644cm">
          <draw:text-box>
            <text:p text:style-name="P2"><text:span text:style-name="T1">By map:</text:span></text:p>
          </draw:text-box>
        </draw:frame>
        <draw:rect draw:style-name="gr1" draw:text-style-name="P8" draw:layer="layout" svg:width="0.472cm" svg:height="0.472cm" svg:x="16.675cm" svg:y="12.664cm">
          <text:p/>
        </draw:rect>
        <draw:frame draw:style-name="gr31" draw:text-style-name="P9" draw:layer="layout" svg:width="0.58cm" svg:height="0.636cm" svg:x="13.051cm" svg:y="12.491cm">
          <draw:text-box>
            <text:p text:style-name="P2"><text:span text:style-name="T5"></text:span></text:p>
          </draw:text-box>
        </draw:frame>
        <draw:frame draw:style-name="gr32" draw:text-style-name="P4" draw:layer="layout" svg:width="4.277cm" svg:height="0.683cm" svg:x="1.98cm" svg:y="14.855cm">
          <draw:text-box>
            <text:p text:style-name="P2"><text:span text:style-name="T1">Horizontal passages:</text:span></text:p>
          </draw:text-box>
        </draw:frame>
        <draw:rect draw:style-name="gr1" draw:text-style-name="P8" draw:layer="layout" svg:width="0.472cm" svg:height="0.472cm" svg:x="8.876cm" svg:y="14.865cm">
          <text:p/>
        </draw:rect>
        <draw:frame draw:style-name="gr31" draw:text-style-name="P9" draw:layer="layout" svg:width="0.58cm" svg:height="0.636cm" svg:x="8.912cm" svg:y="16.533cm">
          <draw:text-box>
            <text:p text:style-name="P2"><text:span text:style-name="T5"></text:span></text:p>
          </draw:text-box>
        </draw:frame>
        <draw:g>
          <draw:frame draw:style-name="gr33" draw:text-style-name="P4" draw:layer="layout" svg:width="3.774cm" svg:height="0.683cm" svg:x="1.981cm" svg:y="15.449cm">
            <draw:text-box>
              <text:p text:style-name="P2"><text:span text:style-name="T1">Vertical passages:</text:span></text:p>
            </draw:text-box>
          </draw:frame>
          <draw:rect draw:style-name="gr1" draw:text-style-name="P10" draw:layer="layout" svg:width="0.472cm" svg:height="0.472cm" svg:x="8.877cm" svg:y="15.459cm">
            <text:p/>
          </draw:rect>
        </draw:g>
        <draw:g>
          <draw:frame draw:style-name="gr34" draw:text-style-name="P4" draw:layer="layout" svg:width="3.498cm" svg:height="0.683cm" svg:x="1.982cm" svg:y="16.044cm">
            <draw:text-box>
              <text:p text:style-name="P2"><text:span text:style-name="T1">Active passages:</text:span></text:p>
            </draw:text-box>
          </draw:frame>
          <draw:rect draw:style-name="gr1" draw:text-style-name="P10" draw:layer="layout" svg:width="0.472cm" svg:height="0.472cm" svg:x="8.878cm" svg:y="16.054cm">
            <text:p/>
          </draw:rect>
        </draw:g>
        <draw:frame draw:style-name="gr35" draw:text-style-name="P11" draw:layer="layout" svg:width="16.577cm" svg:height="3.531cm" svg:x="2.038cm" svg:y="24.178cm">
          <draw:text-box>
            <text:p text:style-name="P2"><text:span text:style-name="T6">Access is via usual path across plateau to 204 bivouac site, </text:span></text:p>
          </draw:text-box>
        </draw:frame>
        <draw:g>
          <draw:frame draw:style-name="gr36" draw:text-style-name="P12" draw:layer="layout" svg:width="0.782cm" svg:height="0.683cm" svg:x="1.983cm" svg:y="16.638cm">
            <draw:text-box>
              <text:p text:style-name="P2"><text:span text:style-name="T1">Ice</text:span><text:span text:style-name="T7">:</text:span></text:p>
            </draw:text-box>
          </draw:frame>
          <draw:rect draw:style-name="gr1" draw:text-style-name="P10" draw:layer="layout" svg:width="0.472cm" svg:height="0.472cm" svg:x="8.878cm" svg:y="16.648cm">
            <text:p/>
          </draw:rect>
        </draw:g>
        <draw:frame draw:style-name="gr37" draw:text-style-name="P14" draw:layer="layout" svg:width="7.918cm" svg:height="1.413cm" svg:x="3.452cm" svg:y="2.5cm">
          <draw:text-box>
            <text:p text:style-name="P13"><text:span text:style-name="T8">XXX</text:span></text:p>
          </draw:text-box>
        </draw:frame>
        <draw:frame draw:style-name="gr38" draw:text-style-name="P15" draw:layer="layout" svg:width="17.228cm" svg:height="3.352cm" svg:x="1.879cm" svg:y="18.95cm">
          <draw:text-box>
            <text:p text:style-name="P2"><text:span text:style-name="T9">XXX</text:span></text:p>
            <text:p text:style-name="P2"><text:span text:style-name="T10"/></text:p>
          </draw:text-box>
        </draw:frame>
        <draw:frame draw:style-name="gr39" draw:text-style-name="P2" draw:layer="layout" svg:width="0.54cm" svg:height="0.616cm" svg:x="8.908cm" svg:y="14.795cm">
          <draw:text-box>
            <text:p text:style-name="P2"><text:span text:style-name="T5"></text:span></text:p>
          </draw:text-box>
        </draw:frame>
      </draw:page>
      <draw:page draw:name="page2" draw:style-name="dp1" draw:master-page-name="Default">
        <draw:rect draw:style-name="gr1" draw:text-style-name="P16" draw:layer="layout" svg:width="19.036cm" svg:height="4.709cm" svg:x="0.967cm" svg:y="1.514cm">
          <text:p/>
        </draw:rect>
        <draw:rect draw:style-name="gr1" draw:text-style-name="P16" draw:layer="layout" svg:width="19.036cm" svg:height="9.278cm" svg:x="0.967cm" svg:y="6.815cm">
          <text:p/>
        </draw:rect>
        <draw:rect draw:style-name="gr1" draw:text-style-name="P16" draw:layer="layout" svg:width="19.036cm" svg:height="6.302cm" svg:x="0.967cm" svg:y="16.616cm">
          <text:p/>
        </draw:rect>
        <draw:rect draw:style-name="gr1" draw:text-style-name="P16" draw:layer="layout" svg:width="19.036cm" svg:height="2.63cm" svg:x="0.967cm" svg:y="23.517cm">
          <text:p/>
        </draw:rect>
        <draw:frame draw:style-name="gr40" draw:text-style-name="P17" draw:layer="layout" svg:width="5.157cm" svg:height="0.683cm" svg:x="1.101cm" svg:y="1.805cm">
          <draw:text-box>
            <text:p text:style-name="P2"><text:span text:style-name="T11">Short cave description:</text:span></text:p>
          </draw:text-box>
        </draw:frame>
        <draw:frame draw:style-name="gr41" draw:text-style-name="P18" draw:layer="layout" svg:width="3.095cm" svg:height="0.683cm" svg:x="1.101cm" svg:y="7.335cm">
          <draw:text-box>
            <text:p text:style-name="P2"><text:span text:style-name="T12">Sedimentation:</text:span></text:p>
          </draw:text-box>
        </draw:frame>
        <draw:frame draw:style-name="gr42" draw:text-style-name="P18" draw:layer="layout" svg:width="0.882cm" svg:height="0.683cm" svg:x="5.298cm" svg:y="7.335cm">
          <draw:text-box>
            <text:p text:style-name="P2"><text:span text:style-name="T12">mud</text:span></text:p>
          </draw:text-box>
        </draw:frame>
        <draw:frame draw:style-name="gr43" draw:text-style-name="P18" draw:layer="layout" svg:width="0.983cm" svg:height="0.683cm" svg:x="7.732cm" svg:y="7.335cm">
          <draw:text-box>
            <text:p text:style-name="P2"><text:span text:style-name="T12">sand</text:span></text:p>
          </draw:text-box>
        </draw:frame>
        <draw:frame draw:style-name="gr44" draw:text-style-name="P18" draw:layer="layout" svg:width="1.259cm" svg:height="0.683cm" svg:x="12.276cm" svg:y="7.335cm">
          <draw:text-box>
            <text:p text:style-name="P2"><text:span text:style-name="T12">gravel</text:span></text:p>
          </draw:text-box>
        </draw:frame>
        <draw:frame draw:style-name="gr45" draw:text-style-name="P18" draw:layer="layout" svg:width="1.36cm" svg:height="0.683cm" svg:x="15.057cm" svg:y="7.335cm">
          <draw:text-box>
            <text:p text:style-name="P2"><text:span text:style-name="T12">blocks</text:span></text:p>
          </draw:text-box>
        </draw:frame>
        <draw:frame draw:style-name="gr46" draw:text-style-name="P18" draw:layer="layout" svg:width="3.523cm" svg:height="0.683cm" svg:x="1.101cm" svg:y="8.387cm">
          <draw:text-box>
            <text:p text:style-name="P2"><text:span text:style-name="T12">Other sediments:</text:span></text:p>
          </draw:text-box>
        </draw:frame>
        <draw:frame draw:style-name="gr47" draw:text-style-name="P18" draw:layer="layout" svg:width="2.416cm" svg:height="0.683cm" svg:x="1.101cm" svg:y="9.324cm">
          <draw:text-box>
            <text:p text:style-name="P2"><text:span text:style-name="T12">Formations:</text:span></text:p>
          </draw:text-box>
        </draw:frame>
        <draw:frame draw:style-name="gr48" draw:text-style-name="P18" draw:layer="layout" svg:width="1.737cm" svg:height="0.683cm" svg:x="1.101cm" svg:y="10.415cm">
          <draw:text-box>
            <text:p text:style-name="P2"><text:span text:style-name="T12">Animals:</text:span></text:p>
          </draw:text-box>
        </draw:frame>
        <draw:frame draw:style-name="gr45" draw:text-style-name="P18" draw:layer="layout" svg:width="1.36cm" svg:height="0.683cm" svg:x="1.101cm" svg:y="11.362cm">
          <draw:text-box>
            <text:p text:style-name="P2"><text:span text:style-name="T12">Water:</text:span></text:p>
          </draw:text-box>
        </draw:frame>
        <draw:frame draw:style-name="gr45" draw:text-style-name="P18" draw:layer="layout" svg:width="1.36cm" svg:height="0.683cm" svg:x="3.153cm" svg:y="11.462cm">
          <draw:text-box>
            <text:p text:style-name="P2"><text:span text:style-name="T12">stream</text:span></text:p>
          </draw:text-box>
        </draw:frame>
        <draw:frame draw:style-name="gr49" draw:text-style-name="P18" draw:layer="layout" svg:width="0.832cm" svg:height="0.683cm" svg:x="5.518cm" svg:y="11.462cm">
          <draw:text-box>
            <text:p text:style-name="P2"><text:span text:style-name="T12">lake</text:span></text:p>
          </draw:text-box>
        </draw:frame>
        <draw:frame draw:style-name="gr50" draw:text-style-name="P18" draw:layer="layout" svg:width="0.932cm" svg:height="0.683cm" svg:x="7.585cm" svg:y="11.462cm">
          <draw:text-box>
            <text:p text:style-name="P2"><text:span text:style-name="T12">pool</text:span></text:p>
          </draw:text-box>
        </draw:frame>
        <draw:frame draw:style-name="gr21" draw:text-style-name="P18" draw:layer="layout" svg:width="1.008cm" svg:height="0.683cm" svg:x="12.236cm" svg:y="11.462cm">
          <draw:text-box>
            <text:p text:style-name="P2"><text:span text:style-name="T12">drain</text:span></text:p>
          </draw:text-box>
        </draw:frame>
        <draw:frame draw:style-name="gr51" draw:text-style-name="P18" draw:layer="layout" svg:width="1.662cm" svg:height="0.683cm" svg:x="14.857cm" svg:y="11.462cm">
          <draw:text-box>
            <text:p text:style-name="P2"><text:span text:style-name="T12">fountain</text:span></text:p>
          </draw:text-box>
        </draw:frame>
        <draw:frame draw:style-name="gr29" draw:text-style-name="P18" draw:layer="layout" svg:width="1.109cm" svg:height="0.683cm" svg:x="17.905cm" svg:y="11.462cm">
          <draw:text-box>
            <text:p text:style-name="P2"><text:span text:style-name="T12">sump</text:span></text:p>
          </draw:text-box>
        </draw:frame>
        <draw:frame draw:style-name="gr52" draw:text-style-name="P18" draw:layer="layout" svg:width="1.762cm" svg:height="0.683cm" svg:x="1.101cm" svg:y="12.467cm">
          <draw:text-box>
            <text:p text:style-name="P2"><text:span text:style-name="T12">Draught:</text:span></text:p>
          </draw:text-box>
        </draw:frame>
        <draw:frame draw:style-name="gr53" draw:text-style-name="P18" draw:layer="layout" svg:width="0.606cm" svg:height="0.683cm" svg:x="5.619cm" svg:y="12.467cm">
          <draw:text-box>
            <text:p text:style-name="P2"><text:span text:style-name="T12">No</text:span></text:p>
          </draw:text-box>
        </draw:frame>
        <draw:frame draw:style-name="gr49" draw:text-style-name="P18" draw:layer="layout" svg:width="0.832cm" svg:height="0.683cm" svg:x="5.619cm" svg:y="13.464cm">
          <draw:text-box>
            <text:p text:style-name="P2"><text:span text:style-name="T12">Yes</text:span></text:p>
          </draw:text-box>
        </draw:frame>
        <draw:frame draw:style-name="gr54" draw:text-style-name="P18" draw:layer="layout" svg:width="1.083cm" svg:height="0.683cm" svg:x="6.662cm" svg:y="13.464cm">
          <draw:text-box>
            <text:p text:style-name="P2"><text:span text:style-name="T12">Date:</text:span></text:p>
          </draw:text-box>
        </draw:frame>
        <draw:frame draw:style-name="gr55" draw:text-style-name="P18" draw:layer="layout" svg:width="1.134cm" svg:height="0.683cm" svg:x="10.592cm" svg:y="13.464cm">
          <draw:text-box>
            <text:p text:style-name="P2"><text:span text:style-name="T12">Time:</text:span></text:p>
          </draw:text-box>
        </draw:frame>
        <draw:frame draw:style-name="gr56" draw:text-style-name="P18" draw:layer="layout" svg:width="1.989cm" svg:height="0.683cm" svg:x="14.442cm" svg:y="13.464cm">
          <draw:text-box>
            <text:p text:style-name="P2"><text:span text:style-name="T12">Direction:</text:span></text:p>
          </draw:text-box>
        </draw:frame>
        <draw:frame draw:style-name="gr57" draw:text-style-name="P18" draw:layer="layout" svg:width="6.088cm" svg:height="0.683cm" svg:x="1.101cm" svg:y="15.066cm">
          <draw:text-box>
            <text:p text:style-name="P2"><text:span text:style-name="T12">Palaeontology / Archaeology:</text:span></text:p>
          </draw:text-box>
        </draw:frame>
        <draw:frame draw:style-name="gr58" draw:text-style-name="P18" draw:layer="layout" svg:width="4.001cm" svg:height="0.683cm" svg:x="1.101cm" svg:y="17.21cm">
          <draw:text-box>
            <text:p text:style-name="P2"><text:span text:style-name="T12">Exploration history:</text:span></text:p>
          </draw:text-box>
        </draw:frame>
        <draw:frame draw:style-name="gr59" draw:text-style-name="P18" draw:layer="layout" svg:width="4.126cm" svg:height="0.683cm" svg:x="1.101cm" svg:y="19.774cm">
          <draw:text-box>
            <text:p text:style-name="P2"><text:span text:style-name="T12">Names of explorers:</text:span></text:p>
          </draw:text-box>
        </draw:frame>
        <draw:frame draw:style-name="gr30" draw:text-style-name="P18" draw:layer="layout" svg:width="1.687cm" svg:height="0.683cm" svg:x="1.101cm" svg:y="20.748cm">
          <draw:text-box>
            <text:p text:style-name="P2"><text:span text:style-name="T12">Map (s):</text:span></text:p>
          </draw:text-box>
        </draw:frame>
        <draw:frame draw:style-name="gr59" draw:text-style-name="P18" draw:layer="layout" svg:width="4.126cm" svg:height="0.683cm" svg:x="1.101cm" svg:y="21.782cm">
          <draw:text-box>
            <text:p text:style-name="P2"><text:span text:style-name="T12">Equipment, material:</text:span></text:p>
          </draw:text-box>
        </draw:frame>
        <draw:frame draw:style-name="gr60" draw:text-style-name="P19" draw:layer="layout" svg:width="2.291cm" svg:height="0.683cm" svg:x="1.101cm" svg:y="24.083cm">
          <draw:text-box>
            <text:p text:style-name="P2"><text:span text:style-name="T13">Literature:</text:span></text:p>
          </draw:text-box>
        </draw:frame>
        <draw:frame draw:style-name="gr61" draw:text-style-name="P19" draw:layer="layout" svg:width="4.353cm" svg:height="0.683cm" svg:x="1.288cm" svg:y="27.654cm">
          <draw:text-box>
            <text:p text:style-name="P2"><text:span text:style-name="T13">Date and signature:</text:span></text:p>
          </draw:text-box>
        </draw:frame>
        <draw:rect draw:style-name="gr1" draw:text-style-name="P16" draw:layer="layout" svg:width="0.472cm" svg:height="0.472cm" svg:x="4.542cm" svg:y="7.345cm">
          <text:p/>
        </draw:rect>
        <draw:rect draw:style-name="gr1" draw:text-style-name="P16" draw:layer="layout" svg:width="0.472cm" svg:height="0.472cm" svg:x="6.943cm" svg:y="7.345cm">
          <text:p/>
        </draw:rect>
        <draw:rect draw:style-name="gr1" draw:text-style-name="P16" draw:layer="layout" svg:width="0.472cm" svg:height="0.472cm" svg:x="11.644cm" svg:y="7.345cm">
          <text:p/>
        </draw:rect>
        <draw:rect draw:style-name="gr1" draw:text-style-name="P16" draw:layer="layout" svg:width="0.472cm" svg:height="0.472cm" svg:x="14.345cm" svg:y="7.345cm">
          <text:p/>
        </draw:rect>
        <draw:rect draw:style-name="gr1" draw:text-style-name="P16" draw:layer="layout" svg:width="0.472cm" svg:height="0.472cm" svg:x="14.346cm" svg:y="11.446cm">
          <text:p/>
        </draw:rect>
        <draw:rect draw:style-name="gr1" draw:text-style-name="P16" draw:layer="layout" svg:width="0.472cm" svg:height="0.472cm" svg:x="17.247cm" svg:y="11.447cm">
          <text:p/>
        </draw:rect>
        <draw:rect draw:style-name="gr1" draw:text-style-name="P16" draw:layer="layout" svg:width="0.472cm" svg:height="0.472cm" svg:x="11.648cm" svg:y="11.448cm">
          <text:p/>
        </draw:rect>
        <draw:rect draw:style-name="gr1" draw:text-style-name="P16" draw:layer="layout" svg:width="0.472cm" svg:height="0.472cm" svg:x="6.949cm" svg:y="11.449cm">
          <text:p/>
        </draw:rect>
        <draw:rect draw:style-name="gr1" draw:text-style-name="P16" draw:layer="layout" svg:width="0.472cm" svg:height="0.472cm" svg:x="4.949cm" svg:y="11.449cm">
          <text:p/>
        </draw:rect>
        <draw:rect draw:style-name="gr1" draw:text-style-name="P16" draw:layer="layout" svg:width="0.472cm" svg:height="0.472cm" svg:x="2.65cm" svg:y="11.45cm">
          <text:p/>
        </draw:rect>
        <draw:rect draw:style-name="gr1" draw:text-style-name="P16" draw:layer="layout" svg:width="0.472cm" svg:height="0.472cm" svg:x="4.951cm" svg:y="12.451cm">
          <text:p/>
        </draw:rect>
        <draw:rect draw:style-name="gr1" draw:text-style-name="P16" draw:layer="layout" svg:width="0.472cm" svg:height="0.472cm" svg:x="4.952cm" svg:y="13.452cm">
          <text:p/>
        </draw:rect>
        <draw:frame draw:style-name="gr14" draw:text-style-name="P20" draw:layer="layout" svg:width="1.762cm" svg:height="0.824cm" svg:x="8.025cm" svg:y="15.007cm">
          <draw:text-box>
            <text:p text:style-name="P2"><text:span text:style-name="T14">(None)</text:span></text:p>
          </draw:text-box>
        </draw:frame>
        <draw:frame draw:style-name="gr62" draw:text-style-name="P6" draw:layer="layout" svg:width="18.478cm" svg:height="1.647cm" svg:x="1.26cm" svg:y="17.891cm">
          <draw:text-box>
            <text:p text:style-name="P2"><text:span text:style-name="T4">Discovered, explored + surveyed CUCC 2XXX (provisionally numbered 2003/08)</text:span></text:p>
          </draw:text-box>
        </draw:frame>
        <draw:frame draw:style-name="gr63" draw:text-style-name="P6" draw:layer="layout" svg:width="10.01cm" svg:height="0.824cm" svg:x="5.356cm" svg:y="19.77cm">
          <draw:text-box>
            <text:p text:style-name="P2"><text:span text:style-name="T4"><text:s/></text:span><text:span text:style-name="T4">(CUCC)</text:span></text:p>
          </draw:text-box>
        </draw:frame>
        <draw:frame draw:style-name="gr64" draw:text-style-name="P6" draw:layer="layout" svg:width="4.881cm" svg:height="0.824cm" svg:x="5.356cm" svg:y="20.719cm">
          <draw:text-box>
            <text:p text:style-name="P2"><text:span text:style-name="T4">See attached survey</text:span></text:p>
          </draw:text-box>
        </draw:frame>
        <draw:frame draw:style-name="gr65" draw:text-style-name="P6" draw:layer="layout" svg:width="16.675cm" svg:height="0.824cm" svg:x="5.356cm" svg:y="21.68cm">
          <draw:text-box>
            <text:p text:style-name="P2"><text:span text:style-name="T4">XXX</text:span></text:p>
          </draw:text-box>
        </draw:frame>
        <draw:frame draw:style-name="gr66" draw:text-style-name="P6" draw:layer="layout" svg:width="15.507cm" svg:height="1.436cm" svg:x="3.533cm" svg:y="24.03cm">
          <draw:text-box>
            <text:p text:style-name="P2"><text:span text:style-name="T4">Documented on CUCC expedition archive web site, </text:span><text:span text:style-name="T15">http://expo.survex.com/</text:span></text:p>
          </draw:text-box>
        </draw:frame>
        <draw:frame draw:style-name="gr67" draw:text-style-name="P21" draw:layer="layout" svg:width="18.689cm" svg:height="4.116cm" svg:x="1.153cm" svg:y="2.552cm">
          <draw:text-box>
            <text:p text:style-name="P2"><text:span text:style-name="T16">XXX</text:span></text:p>
          </draw:text-box>
        </draw:frame>
        <draw:line draw:style-name="gr68" draw:text-style-name="P22" draw:layer="layout" svg:x1="5.324cm" svg:y1="28.157cm" svg:x2="16.527cm" svg:y2="28.157cm">
          <text:p/>
        </draw:line>
        <draw:frame draw:style-name="gr45" draw:text-style-name="P18" draw:layer="layout" svg:width="1.36cm" svg:height="0.683cm" svg:x="9.254cm" svg:y="11.463cm">
          <draw:text-box>
            <text:p text:style-name="P2"><text:span text:style-name="T12">drips</text:span></text:p>
          </draw:text-box>
        </draw:frame>
        <draw:rect draw:style-name="gr1" draw:text-style-name="P16" draw:layer="layout" svg:width="0.472cm" svg:height="0.472cm" svg:x="8.651cm" svg:y="11.451cm">
          <text:p/>
        </draw:rect>
      </draw:page>
      <draw:page draw:name="page3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4-01-19T17:24:35</meta:creation-date>
    <dc:date>2014-08-15T18:07:39</dc:date>
    <meta:print-date>2004-02-15T21:19:07</meta:print-date>
    <dc:language>en-US</dc:language>
    <meta:editing-cycles>17</meta:editing-cycles>
    <meta:editing-duration>PT8H51M22S</meta:editing-duration>
    <dc:creator>Martin Green</dc:creator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