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</office:font-face-decls>
  <office:automatic-styles>
    <style:style style:name="Table1" style:family="table">
      <style:table-properties style:width="19.105cm" fo:margin-left="0cm" table:align="left"/>
    </style:style>
    <style:style style:name="Table1.A" style:family="table-column">
      <style:table-column-properties style:column-width="9.604cm"/>
    </style:style>
    <style:style style:name="Table1.B" style:family="table-column">
      <style:table-column-properties style:column-width="9.5cm"/>
    </style:style>
    <style:style style:name="Table1.1" style:family="table-row">
      <style:table-row-properties style:row-height="3.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officeooo:rsid="001ec9ef" officeooo:paragraph-rsid="002416e3" style:font-size-asian="12pt" style:font-size-complex="12pt"/>
    </style:style>
    <style:style style:name="P2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16e3" style:font-size-asian="12pt" style:font-size-complex="12pt"/>
    </style:style>
    <style:style style:name="P3" style:family="paragraph" style:parent-style-name="Table_20_Contents">
      <style:paragraph-properties>
        <style:tab-stops>
          <style:tab-stop style:position="1.494cm"/>
        </style:tab-stops>
      </style:paragraph-properties>
      <style:text-properties fo:font-size="12pt" officeooo:rsid="001ec9ef" officeooo:paragraph-rsid="00244477" style:font-size-asian="12pt" style:font-size-complex="12pt"/>
    </style:style>
    <style:style style:name="P4" style:family="paragraph" style:parent-style-name="Table_20_Contents">
      <style:text-properties fo:font-size="12pt" officeooo:rsid="001ec9ef" officeooo:paragraph-rsid="00244477" style:font-size-asian="12pt" style:font-size-complex="12pt"/>
    </style:style>
    <style:style style:name="P5" style:family="paragraph" style:parent-style-name="Table_20_Contents">
      <style:text-properties officeooo:rsid="002416e3" officeooo:paragraph-rsid="002416e3"/>
    </style:style>
    <style:style style:name="P6" style:family="paragraph" style:parent-style-name="Table_20_Contents">
      <style:text-properties officeooo:rsid="002416e3" officeooo:paragraph-rsid="00244477"/>
    </style:style>
    <style:style style:name="P7" style:family="paragraph" style:parent-style-name="Table_20_Contents">
      <style:text-properties officeooo:paragraph-rsid="00278267"/>
    </style:style>
    <style:style style:name="T1" style:family="text">
      <style:text-properties officeooo:rsid="001ec9ef"/>
    </style:style>
    <style:style style:name="T2" style:family="text">
      <style:text-properties officeooo:rsid="002416e3"/>
    </style:style>
    <style:style style:name="T3" style:family="text">
      <style:text-properties fo:color="#808080" loext:opacity="100%"/>
    </style:style>
    <style:style style:name="T4" style:family="text">
      <style:text-properties fo:color="#808080" loext:opacity="100%" officeooo:rsid="001ec9ef" style:font-size-asian="10.5pt"/>
    </style:style>
    <style:style style:name="T5" style:family="text">
      <style:text-properties fo:color="#808080" loext:opacity="100%" officeooo:rsid="001ec9ef"/>
    </style:style>
    <style:style style:name="T6" style:family="text">
      <style:text-properties fo:color="#808080" loext:opacity="100%" officeooo:rsid="002416e3"/>
    </style:style>
    <style:style style:name="T7" style:family="text">
      <style:text-properties fo:color="#808080" loext:opacity="100%" fo:font-style="italic" officeooo:rsid="002416e3" style:font-style-asian="italic" style:font-style-complex="italic"/>
    </style:style>
    <style:style style:name="T8" style:family="text">
      <style:text-properties style:font-name="Liberation Serif" style:font-name-asian="Liberation Serif" style:font-name-complex="Liberation Serif"/>
    </style:style>
    <style:style style:name="T9" style:family="text">
      <style:text-properties fo:font-style="italic" officeooo:rsid="002416e3" style:font-style-asian="italic" style:font-style-complex="italic"/>
    </style:style>
    <style:style style:name="T10" style:family="text">
      <style:text-properties style:use-window-font-color="true" loext:opacity="0%" officeooo:rsid="002416e3"/>
    </style:style>
    <style:style style:name="T11" style:family="text">
      <style:text-properties officeooo:rsid="0027826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024" text:name="year"/>
      </text:user-field-decls>
      <text:p text:style-name="Text_20_body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1"><text:date style:data-style-name="N10111" text:date-value="2024-07-01T02:12:31.607662159" text:fixed="true">2024</text:date></text:span><text:span text:style-name="T1"># <text:s text:c="33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1" office:value-type="string">
            <text:p text:style-name="P7"><text:span text:style-name="T1"><text:date style:data-style-name="N10111" text:date-value="2024-07-01T02:12:31.607662159" text:fixed="true">2024</text:date></text:span><text:span text:style-name="T1">#02 <text:s text:c="28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text:s/>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10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2">#03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04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05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06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07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08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09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10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11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12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13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14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1"><text:date style:data-style-name="N10111" text:date-value="2024-07-01T02:12:31.607662159" text:fixed="true">2024</text:date></text:span><text:span text:style-name="T1">#15 <text:s text:c="29"/>Date: </text:span><text:span text:style-name="T1"><text:date style:data-style-name="N10111" text:date-value="2024-07-01T02:12:31.607662159" text:fixed="true">2024</text:date></text:span><text:span text:style-name="T1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5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2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1">Survex File: <text:span text:style-name="T6">_ _ _ _ _ _ _ _ _ _ _ _ _ _ _ _ _ _ _ _ _ _ <text:s/></text:span></text:p>
            <text:p text:style-name="P1">Notes: <text:span text:style-name="T6">_ _ _ _ _ _ _ _ _ _ _ _ _ _ _ _ _ _ _ _ _ _ _ _ _ </text:span></text:p>
            <text:p text:style-name="P1"><text:span text:style-name="T2">Others:</text:span><text:span text:style-name="T6">_ _ _ _ _ _ _ _ _ _ _ _ _ _ _ _ _ _ _ _ _ _ _ _ _ </text:span></text:p>
          </table:table-cell>
          <table:table-cell table:style-name="Table1.B2" office:value-type="string">
            <text:p text:style-name="P7"><text:span text:style-name="T1"><text:date style:data-style-name="N10111" text:date-value="2024-07-01T02:12:31.607662159" text:fixed="true">2024</text:date></text:span><text:span text:style-name="T2">#16 <text:s text:c="29"/>Date: </text:span><text:span text:style-name="T1"><text:date style:data-style-name="N10111" text:date-value="2024-07-01T02:12:31.607662159" text:fixed="true">2024</text:date></text:span><text:span text:style-name="T2"><text:s/>-</text:span><text:span text:style-name="T4">_ _ _ _</text:span><text:span text:style-name="T1"> -</text:span><text:span text:style-name="T5">_ _ _ </text:span><text:span text:style-name="T1"><text:s text:c="4"/></text:span></text:p>
            <text:p text:style-name="P6">Surface: <text:span text:style-name="T8">□</text:span> <text:s text:c="2"/>Cave: <text:span text:style-name="T8">□ <text:s text:c="2"/></text:span><text:span text:style-name="T3">_ _ _ _ _ _ _ _ _ _ _ _ _ _ _ _ _ <text:s/></text:span></text:p>
            <text:p text:style-name="P3"><text:span text:style-name="T2">Area:</text:span><text:span text:style-name="T9"> <text:s text:c="2"/></text:span><text:span text:style-name="T7">_ </text:span><text:span text:style-name="T6">_ _ _ _ _ _ _ _ _ _ _ _ _ _ _ _ _ _ _ _ _ _ _ _ </text:span></text:p>
            <text:p text:style-name="P4">Survex File: <text:span text:style-name="T6">_ _ _ _ _ _ _ _ _ _ _ _ _ _ _ _ _ _ _ _ _ _ <text:s/></text:span></text:p>
            <text:p text:style-name="P4">Notes: <text:span text:style-name="T6">_ _ _ _ _ _ _ _ _ _ _ _ _ _ _ _ _ _ _ _ _ _ _ _ _ </text:span></text:p>
            <text:p text:style-name="P4"><text:span text:style-name="T2">Others:</text:span><text:span text:style-name="T6">_ _ _ _ _ _ _ _ _ _ _ _ _ _ _ _ _ _ _ _ _ _ _ _ _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en" number:country="GB"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xpo </meta:initial-creator>
    <meta:creation-date>2012-08-06T17:19:51</meta:creation-date>
    <meta:generator>LibreOffice/7.4.7.2$Linux_X86_64 LibreOffice_project/40$Build-2</meta:generator>
    <meta:printed-by>expo </meta:printed-by>
    <meta:print-date>2012-08-06T17:40:39</meta:print-date>
    <dc:date>2024-07-01T17:54:40.554936967</dc:date>
    <meta:editing-duration>PT16H58M42S</meta:editing-duration>
    <meta:editing-cycles>3</meta:editing-cycles>
    <meta:document-statistic meta:table-count="1" meta:image-count="0" meta:object-count="0" meta:page-count="1" meta:paragraph-count="96" meta:word-count="2112" meta:character-count="5698" meta:non-whitespace-character-count="2926"/>
  </office:meta>
</office:document-meta>
</file>