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3.3743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2.7868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2618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1" style:family="table" style:master-page-name="MP0">
      <style:table-properties style:width="10.4326in" fo:margin-left="0in" table:align="left"/>
    </style:style>
    <style:style style:name="TableRow17" style:family="table-row">
      <style:table-row-properties style:row-height="0.270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style:font-name="DejaVu Sans Mono" fo:font-weight="bold" style:font-weight-asian="bold" style:font-weight-complex="bold" fo:font-size="16pt" style:font-size-asian="16pt" style:font-size-complex="10pt" style:text-rotation-angle="90" style:text-rotation-scale="line-height"/>
    </style:style>
    <style:style style:name="T21" style:parent-style-name="DefaultParagraphFont" style:family="text">
      <style:text-properties style:font-name="DejaVu Sans Mono" fo:font-weight="bold" style:font-weight-asian="bold" fo:font-size="16pt" style:font-size-asian="16pt" style:font-size-complex="10pt" style:text-rotation-angle="90" style:text-rotation-scale="line-heigh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26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27" style:parent-style-name="DefaultParagraphFont" style:family="text">
      <style:text-properties style:font-name="Consolas" fo:font-weight="bold" style:font-weight-asian="bold" style:font-weight-complex="bold" fo:font-size="10pt" style:font-size-asian="10pt" style:font-size-complex="14pt"/>
    </style:style>
    <style:style style:name="T28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29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0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1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2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3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4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5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36" style:parent-style-name="DefaultParagraphFont" style:family="text">
      <style:text-properties style:font-name="Consolas" style:font-weight-complex="bold" fo:font-size="10pt" style:font-size-asian="10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4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Row51" style:family="table-row">
      <style:table-row-properties style:row-height="1.145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 style:text-rotation-angle="90" style:text-rotation-scale="line-height"/>
    </style:style>
    <style:style style:name="TableRow68" style:family="table-row">
      <style:table-row-properties style:row-height="0.3187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DejaVu Sans Mono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row-height="0.3187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DejaVu Sans Mono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row-height="0.318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DejaVu Sans Mono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row-height="0.318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DejaVu Sans Mono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row-height="0.318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DejaVu Sans Mono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row-height="0.318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DejaVu Sans Mono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row-height="0.3187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DejaVu Sans Mono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row-height="0.3187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DejaVu Sans Mono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row-height="0.3187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DejaVu Sans Mono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row-height="0.318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DejaVu Sans Mono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row-height="0.318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DejaVu Sans Mono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row-height="0.3187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DejaVu Sans Mono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row-height="0.3187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DejaVu Sans Mono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row-height="0.3187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DejaVu Sans Mono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row-height="0.3187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DejaVu Sans Mono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row-height="0.3187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DejaVu Sans Mono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<text:s/></text:span><text:span text:style-name="T21">2022</text:span></text:p>
            </table:table-cell>
            <table:table-cell table:style-name="TableCell22" table:number-rows-spanned="2">
              <text:p text:style-name="P23"><text:span text:style-name="T24">Location</text:span><text:span text:style-name="T25"><text:s text:c="2"/></text:span><text:span text:style-name="T26"><text:line-break/></text:span><text:span text:style-name="T27">CaveNo / PassageArea / Filename</text:span><text:span text:style-name="T28"><text:line-break/></text:span><text:span text:style-name="T29">e.g.</text:span><text:span text:style-name="T30"><text:line-break/></text:span><text:span text:style-name="T31">264/lower_balkon/pitstop.svx</text:span><text:span text:style-name="T32"><text:s/>or</text:span><text:span text:style-name="T33"><text:line-break/></text:span><text:span text:style-name="T34">290/bigbastard.svx</text:span><text:span text:style-name="T35"><text:line-break/></text:span></text:p>
              <text:p text:style-name="Textbody"><text:span text:style-name="T36">290=Fishface, 264=Balcony 359=Homecoming</text:span></text:p>
            </table:table-cell>
            <table:table-cell table:style-name="TableCell37" table:number-rows-spanned="2">
              <text:p text:style-name="P38">Date</text:p>
            </table:table-cell>
            <table:table-cell table:style-name="TableCell39" table:number-rows-spanned="2">
              <text:p text:style-name="P40">Surveyors</text:p>
            </table:table-cell>
            <table:table-cell table:style-name="TableCell41" table:number-columns-spanned="3">
              <text:p text:style-name="Textbody">Survex</text:p>
            </table:table-cell>
            <table:covered-table-cell/>
            <table:covered-table-cell/>
            <table:table-cell table:style-name="TableCell42" table:number-columns-spanned="2">
              <text:p text:style-name="Textbody">Drawn</text:p>
            </table:table-cell>
            <table:covered-table-cell/>
            <table:table-cell table:style-name="TableCell43" table:number-columns-spanned="3">
              <text:p text:style-name="Textbody">Scanned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Tunnel / Therion</text:p>
            </table:table-cell>
            <table:table-cell table:style-name="TableCell47" table:number-rows-spanned="2">
              <text:p text:style-name="P48">Guidebook online</text:p>
            </table:table-cell>
            <table:table-cell table:style-name="TableCell49" table:number-rows-spanned="2">
              <text:p text:style-name="P50">json names &amp; dates</text:p>
            </table:table-cell>
          </table:table-row>
        </table:table-header-rows>
        <table:table-row table:style-name="TableRow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">
            <text:p text:style-name="P53">Data</text:p>
          </table:table-cell>
          <table:table-cell table:style-name="TableCell54">
            <text:p text:style-name="P55">LRUD</text:p>
          </table:table-cell>
          <table:table-cell table:style-name="TableCell56">
            <text:p text:style-name="P57">Descript. + QMs</text:p>
          </table:table-cell>
          <table:table-cell table:style-name="TableCell58">
            <text:p text:style-name="P59">Plan + Xsections</text:p>
          </table:table-cell>
          <table:table-cell table:style-name="TableCell60">
            <text:p text:style-name="P61">Elevation</text:p>
          </table:table-cell>
          <table:table-cell table:style-name="TableCell62">
            <text:p text:style-name="P63">In Cave Notes</text:p>
          </table:table-cell>
          <table:table-cell table:style-name="TableCell64">
            <text:p text:style-name="P65">Plan + Xsections</text:p>
          </table:table-cell>
          <table:table-cell table:style-name="TableCell66">
            <text:p text:style-name="P67">Elevatio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6694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Philip Sargent</dc:creator>
    <meta:creation-date>2022-02-28T13:54:00Z</meta:creation-date>
    <dc:date>2022-03-04T17:09:00Z</dc:date>
    <meta:print-date>2022-03-04T17:03:00Z</meta:print-date>
    <meta:template xlink:href="Normal.dotm" xlink:type="simple"/>
    <meta:editing-cycles>5</meta:editing-cycles>
    <meta:editing-duration>PT1560S</meta:editing-duration>
    <meta:document-statistic meta:page-count="1" meta:paragraph-count="1" meta:word-count="89" meta:character-count="596" meta:row-count="4" meta:non-whitespace-character-count="508"/>
  </office:meta>
</office:document-meta>
</file>