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105cm" fo:margin-left="0cm" table:align="left"/>
    </style:style>
    <style:style style:name="Table1.A" style:family="table-column">
      <style:table-column-properties style:column-width="9.604cm"/>
    </style:style>
    <style:style style:name="Table1.B" style:family="table-column">
      <style:table-column-properties style:column-width="9.5cm"/>
    </style:style>
    <style:style style:name="Table1.1" style:family="table-row">
      <style:table-row-properties style:row-height="3.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ec9ef"/>
    </style:style>
    <style:style style:name="P2" style:family="paragraph" style:parent-style-name="Table_20_Contents">
      <style:text-properties officeooo:rsid="001ec9ef" officeooo:paragraph-rsid="001ec9ef"/>
    </style:style>
    <style:style style:name="P3" style:family="paragraph" style:parent-style-name="Table_20_Contents">
      <style:text-properties fo:font-size="12pt" officeooo:rsid="001ec9ef" officeooo:paragraph-rsid="001ec9ef" style:font-size-asian="12pt" style:font-size-complex="12pt"/>
    </style:style>
    <style:style style:name="P4" style:family="paragraph" style:parent-style-name="Table_20_Contents">
      <style:text-properties fo:font-size="12pt" officeooo:rsid="001ec9ef" officeooo:paragraph-rsid="002416e3" style:font-size-asian="12pt" style:font-size-complex="12pt"/>
    </style:style>
    <style:style style:name="P5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16e3" style:font-size-asian="12pt" style:font-size-complex="12pt"/>
    </style:style>
    <style:style style:name="P6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4477" style:font-size-asian="12pt" style:font-size-complex="12pt"/>
    </style:style>
    <style:style style:name="P7" style:family="paragraph" style:parent-style-name="Table_20_Contents">
      <style:text-properties fo:font-size="12pt" officeooo:rsid="001ec9ef" officeooo:paragraph-rsid="00244477" style:font-size-asian="12pt" style:font-size-complex="12pt"/>
    </style:style>
    <style:style style:name="P8" style:family="paragraph" style:parent-style-name="Table_20_Contents">
      <style:text-properties officeooo:rsid="002416e3" officeooo:paragraph-rsid="002416e3"/>
    </style:style>
    <style:style style:name="P9" style:family="paragraph" style:parent-style-name="Table_20_Contents">
      <style:text-properties officeooo:rsid="002416e3" officeooo:paragraph-rsid="00244477"/>
    </style:style>
    <style:style style:name="P10" style:family="paragraph" style:parent-style-name="Table_20_Contents">
      <style:text-properties officeooo:paragraph-rsid="001ec9ef"/>
    </style:style>
    <style:style style:name="P11" style:family="paragraph" style:parent-style-name="Table_20_Contents">
      <style:text-properties officeooo:paragraph-rsid="002416e3"/>
    </style:style>
    <style:style style:name="P12" style:family="paragraph" style:parent-style-name="Table_20_Contents">
      <style:text-properties officeooo:paragraph-rsid="00244477"/>
    </style:style>
    <style:style style:name="T1" style:family="text">
      <style:text-properties officeooo:rsid="001ec9ef"/>
    </style:style>
    <style:style style:name="T2" style:family="text">
      <style:text-properties officeooo:rsid="002416e3"/>
    </style:style>
    <style:style style:name="T3" style:family="text">
      <style:text-properties fo:color="#808080"/>
    </style:style>
    <style:style style:name="T4" style:family="text">
      <style:text-properties fo:color="#808080" officeooo:rsid="001ec9ef" style:font-size-asian="10.5pt"/>
    </style:style>
    <style:style style:name="T5" style:family="text">
      <style:text-properties fo:color="#808080" officeooo:rsid="001ec9ef"/>
    </style:style>
    <style:style style:name="T6" style:family="text">
      <style:text-properties fo:color="#808080" officeooo:rsid="002416e3"/>
    </style:style>
    <style:style style:name="T7" style:family="text">
      <style:text-properties fo:color="#808080" fo:font-style="italic" officeooo:rsid="002416e3" style:font-style-asian="italic" style:font-style-complex="italic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fo:font-style="italic" officeooo:rsid="002416e3" style:font-style-asian="italic" style:font-style-complex="italic"/>
    </style:style>
    <style:style style:name="T10" style:family="text">
      <style:text-properties style:use-window-font-color="true" officeooo:rsid="002416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2016#01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1" office:value-type="string">
            <text:p text:style-name="P11"><text:span text:style-name="T1">2016#02 <text:s text:c="28"/>Date: 2016 -</text:span><text:span text:style-name="T4">_ _ _ _</text:span><text:span text:style-name="T1"> -</text:span><text:span text:style-name="T5">_ _ _ <text:s/>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10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2016#03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12"><text:span text:style-name="T2">2016#04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9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6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7">Survex File: <text:span text:style-name="T6">_ _ _ _ _ _ _ _ _ _ _ _ _ _ _ _ _ _ _ _ _ _ <text:s/></text:span></text:p>
            <text:p text:style-name="P7">Notes: <text:span text:style-name="T6">_ _ _ _ _ _ _ _ _ _ _ _ _ _ _ _ _ _ _ _ _ _ _ _ _ </text:span></text:p>
            <text:p text:style-name="P7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2016#05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12"><text:span text:style-name="T2">2016#06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9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6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7">Survex File: <text:span text:style-name="T6">_ _ _ _ _ _ _ _ _ _ _ _ _ _ _ _ _ _ _ _ _ _ <text:s/></text:span></text:p>
            <text:p text:style-name="P7">Notes: <text:span text:style-name="T6">_ _ _ _ _ _ _ _ _ _ _ _ _ _ _ _ _ _ _ _ _ _ _ _ _ </text:span></text:p>
            <text:p text:style-name="P7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2016#07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12"><text:span text:style-name="T2">2016#08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9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6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7">Survex File: <text:span text:style-name="T6">_ _ _ _ _ _ _ _ _ _ _ _ _ _ _ _ _ _ _ _ _ _ <text:s/></text:span></text:p>
            <text:p text:style-name="P7">Notes: <text:span text:style-name="T6">_ _ _ _ _ _ _ _ _ _ _ _ _ _ _ _ _ _ _ _ _ _ _ _ _ </text:span></text:p>
            <text:p text:style-name="P7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2016#09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12"><text:span text:style-name="T2">2016#10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9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6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7">Survex File: <text:span text:style-name="T6">_ _ _ _ _ _ _ _ _ _ _ _ _ _ _ _ _ _ _ _ _ _ <text:s/></text:span></text:p>
            <text:p text:style-name="P7">Notes: <text:span text:style-name="T6">_ _ _ _ _ _ _ _ _ _ _ _ _ _ _ _ _ _ _ _ _ _ _ _ _ </text:span></text:p>
            <text:p text:style-name="P7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2016#11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12"><text:span text:style-name="T2">2016#12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9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6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7">Survex File: <text:span text:style-name="T6">_ _ _ _ _ _ _ _ _ _ _ _ _ _ _ _ _ _ _ _ _ _ <text:s/></text:span></text:p>
            <text:p text:style-name="P7">Notes: <text:span text:style-name="T6">_ _ _ _ _ _ _ _ _ _ _ _ _ _ _ _ _ _ _ _ _ _ _ _ _ </text:span></text:p>
            <text:p text:style-name="P7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2016#13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12"><text:span text:style-name="T2">2016#14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9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6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7">Survex File: <text:span text:style-name="T6">_ _ _ _ _ _ _ _ _ _ _ _ _ _ _ _ _ _ _ _ _ _ <text:s/></text:span></text:p>
            <text:p text:style-name="P7">Notes: <text:span text:style-name="T6">_ _ _ _ _ _ _ _ _ _ _ _ _ _ _ _ _ _ _ _ _ _ _ _ _ </text:span></text:p>
            <text:p text:style-name="P7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">2016#15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8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5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12"><text:span text:style-name="T2">2016#16 <text:s text:c="29"/>Date: 2016 -</text:span><text:span text:style-name="T4">_ _ _ _</text:span><text:span text:style-name="T1"> -</text:span><text:span text:style-name="T5">_ _ _ </text:span><text:span text:style-name="T1"><text:s text:c="4"/></text:span></text:p>
            <text:p text:style-name="P9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6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7">Survex File: <text:span text:style-name="T6">_ _ _ _ _ _ _ _ _ _ _ _ _ _ _ _ _ _ _ _ _ _ <text:s/></text:span></text:p>
            <text:p text:style-name="P7">Notes: <text:span text:style-name="T6">_ _ _ _ _ _ _ _ _ _ _ _ _ _ _ _ _ _ _ _ _ _ _ _ _ </text:span></text:p>
            <text:p text:style-name="P7"><text:span text:style-name="T2">Others:</text:span><text:span text:style-name="T6">_ _ _ _ _ _ _ _ _ _ _ _ _ _ _ _ _ _ _ _ _ _ _ _ _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8-06T17:19:51</meta:creation-date>
    <meta:generator>LibreOffice/4.3.3.2$Linux_X86_64 LibreOffice_project/430m0$Build-2</meta:generator>
    <meta:printed-by>expo </meta:printed-by>
    <meta:print-date>2012-08-06T17:40:39</meta:print-date>
    <dc:date>2016-06-15T21:55:19.554710559</dc:date>
    <meta:editing-duration>PT1H6M56S</meta:editing-duration>
    <meta:editing-cycles>2</meta:editing-cycles>
    <meta:document-statistic meta:table-count="1" meta:image-count="0" meta:object-count="0" meta:page-count="1" meta:paragraph-count="96" meta:word-count="2112" meta:character-count="5696" meta:non-whitespace-character-count="2928"/>
  </office:meta>
</office:document-meta>
</file>