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cm" fo:text-indent="0cm" style:auto-text-indent="false"/>
      <style:text-properties fo:font-size="14pt" officeooo:rsid="001039da" officeooo:paragraph-rsid="00128826" style:font-size-asian="14pt" style:font-size-complex="14pt"/>
    </style:style>
    <style:style style:name="P2" style:family="paragraph" style:parent-style-name="Standard">
      <style:paragraph-properties fo:margin-left="0.199cm" fo:margin-right="0cm" fo:margin-top="0.199cm" fo:margin-bottom="0cm" loext:contextual-spacing="false" fo:text-indent="0cm" style:auto-text-indent="false"/>
      <style:text-properties fo:font-size="14pt" officeooo:rsid="001039da" officeooo:paragraph-rsid="001039da" style:font-size-asian="14pt" style:font-size-complex="14pt"/>
    </style:style>
    <style:style style:name="P3" style:family="paragraph" style:parent-style-name="Standard">
      <style:paragraph-properties fo:margin-left="0.199cm" fo:margin-right="0cm" fo:margin-top="0.199cm" fo:margin-bottom="0cm" loext:contextual-spacing="false" fo:text-indent="0cm" style:auto-text-indent="false"/>
      <style:text-properties fo:font-size="14pt" officeooo:rsid="001039da" officeooo:paragraph-rsid="00128826" style:font-size-asian="14pt" style:font-size-complex="14pt"/>
    </style:style>
    <style:style style:name="P4" style:family="paragraph" style:parent-style-name="Standard">
      <style:paragraph-properties fo:margin-left="0.199cm" fo:margin-right="0cm" fo:text-indent="0cm" style:auto-text-indent="false"/>
      <style:text-properties fo:font-size="14pt" officeooo:rsid="001039da" officeooo:paragraph-rsid="001039da" style:font-size-asian="14pt" style:font-size-complex="14pt"/>
    </style:style>
    <style:style style:name="T1" style:family="text">
      <style:text-properties fo:color="#666666"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4f2b0" style:font-size-asian="13pt" style:font-size-complex="13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467cm" svg:y="1.515cm" svg:width="9.906cm" svg:height="3.81cm" draw:z-index="0">
        <draw:text-box>
          <text:p text:style-name="P2"><text:span text:style-name="T2">201</text:span><text:span text:style-name="T3">7</text:span><text:span text:style-name="T2">#</text:span><text:span text:style-name="User_20_Entry"><text:span text:style-name="T2"> </text:span></text:span><text:span text:style-name="User_20_Entry"><text:span text:style-name="T1">_ _</text:span></text:span><text:span text:style-name="T2"> <text:s text:c="16"/>Date: 201</text:span><text:span text:style-name="T3">7</text:span><text:span text:style-name="T2"> -</text:span><text:span text:style-name="T1">_</text:span><text:span text:style-name="User_20_Entry"><text:span text:style-name="T1"> _ _</text:span></text:span><text:span text:style-name="T2">-</text:span><text:span text:style-name="User_20_Entry"><text:span text:style-name="T1">_ _</text:span></text:span></text:p>
          <text:p text:style-name="P4"><text:span text:style-name="T2">Surface: □ <text:s text:c="2"/>Cave: □ <text:s/></text:span><text:span text:style-name="User_20_Entry"><text:span text:style-name="T1">_ _ _ _ _ _ _ _ _ _</text:span></text:span></text:p>
          <text:p text:style-name="P4"><text:span text:style-name="T2">Area: </text:span><text:span text:style-name="User_20_Entry"><text:span text:style-name="T1">_ _ _ _ _ _ _ _ _ _ _ _ _ _ _</text:span></text:span><text:span text:style-name="T2"><text:line-break/>Survex File:</text:span><text:span text:style-name="User_20_Entry"><text:span text:style-name="T2"> </text:span></text:span><text:span text:style-name="User_20_Entry"><text:span text:style-name="T1">_ _ _ _ _ _ _ _ _ _ _ _ </text:span></text:span><text:span text:style-name="T2"><text:line-break/>Who: </text:span><text:span text:style-name="User_20_Entry"><text:span text:style-name="T1">_ _ _ _ _ _ _ _ _ _ _ _ </text:span></text:span><text:span text:style-name="T2"><text:line-break/>(others):</text:span><text:span text:style-name="User_20_Entry"><text:span text:style-name="T1">_ _ _ _ _ _ _ _ _ _ _ _ _ _ </text:span></text:span></text:p>
        </draw:text-box>
      </draw:frame>
      <draw:frame draw:style-name="fr1" draw:name="Frame2" text:anchor-type="page" text:anchor-page-number="1" svg:x="10.627cm" svg:y="1.515cm" svg:width="9.906cm" svg:height="3.81cm" draw:z-index="1">
        <draw:text-box>
          <text:p text:style-name="P3"><text:span text:style-name="T2">201</text:span><text:span text:style-name="T3">7</text:span><text:span text:style-name="T2">#</text:span><text:span text:style-name="User_20_Entry"><text:span text:style-name="T2"> </text:span></text:span><text:span text:style-name="User_20_Entry"><text:span text:style-name="T1">_ _</text:span></text:span><text:span text:style-name="T2"> <text:s text:c="16"/>Date: 201</text:span><text:span text:style-name="T3">7</text:span><text:span text:style-name="T2"> -</text:span><text:span text:style-name="T1">_</text:span><text:span text:style-name="User_20_Entry"><text:span text:style-name="T1"> _ _</text:span></text:span><text:span text:style-name="T2">-</text:span><text:span text:style-name="User_20_Entry"><text:span text:style-name="T1">_ _</text:span></text:span></text:p>
          <text:p text:style-name="P1"><text:span text:style-name="T2">Surface: □ <text:s text:c="2"/>Cave: □ <text:s/></text:span><text:span text:style-name="User_20_Entry"><text:span text:style-name="T1">_ _ _ _ _ _ _ _ _ _</text:span></text:span></text:p>
          <text:p text:style-name="P3"><text:span text:style-name="T2">Area: </text:span><text:span text:style-name="User_20_Entry"><text:span text:style-name="T1">_ _ _ _ _ _ _ _ _ _ _ _ _ _ _</text:span></text:span><text:span text:style-name="T2"><text:line-break/>Survex File:</text:span><text:span text:style-name="User_20_Entry"><text:span text:style-name="T2"> </text:span></text:span><text:span text:style-name="User_20_Entry"><text:span text:style-name="T1">_ _ _ _ _ _ _ _ _ _ _ _ </text:span></text:span><text:span text:style-name="T2"><text:line-break/>Who (notes): </text:span><text:span text:style-name="User_20_Entry"><text:span text:style-name="T1">_ _ _ _ _ _ _ _ _ _ _ _ </text:span></text:span><text:span text:style-name="T2"><text:line-break/>(others):</text:span><text:span text:style-name="User_20_Entry"><text:span text:style-name="T1">_ _ _ _ _ _ _ _ _ _ _ _ _ _ </text:span></text:span></text:p>
        </draw:text-box>
      </draw:frame>
      <draw:frame draw:style-name="fr1" draw:name="Frame3" text:anchor-type="page" text:anchor-page-number="1" svg:x="0.467cm" svg:y="5.325cm" svg:width="9.906cm" svg:height="3.81cm" draw:z-index="2">
        <draw:text-box>
          <text:p text:style-name="P3"><text:span text:style-name="T2">201</text:span><text:span text:style-name="T3">7</text:span><text:span text:style-name="T2">#</text:span><text:span text:style-name="User_20_Entry"><text:span text:style-name="T2"> </text:span></text:span><text:span text:style-name="User_20_Entry"><text:span text:style-name="T1">_ _</text:span></text:span><text:span text:style-name="T2"> <text:s text:c="16"/>Date: 201</text:span><text:span text:style-name="T3">7</text:span><text:span text:style-name="T2"> -</text:span><text:span text:style-name="T1">_</text:span><text:span text:style-name="User_20_Entry"><text:span text:style-name="T1"> _ _</text:span></text:span><text:span text:style-name="T2">-</text:span><text:span text:style-name="User_20_Entry"><text:span text:style-name="T1">_ _</text:span></text:span></text:p>
          <text:p text:style-name="P1"><text:span text:style-name="T2">Surface: □ <text:s text:c="2"/>Cave: □ <text:s/></text:span><text:span text:style-name="User_20_Entry"><text:span text:style-name="T1">_ _ _ _ _ _ _ _ _ _</text:span></text:span></text:p>
          <text:p text:style-name="P1"><text:span text:style-name="T2">Area: </text:span><text:span text:style-name="User_20_Entry"><text:span text:style-name="T1">_ _ _ _ _ _ _ _ _ _ _ _ _ _ _</text:span></text:span><text:span text:style-name="T2"><text:line-break/>Survex File:</text:span><text:span text:style-name="User_20_Entry"><text:span text:style-name="T2"> </text:span></text:span><text:span text:style-name="User_20_Entry"><text:span text:style-name="T1">_ _ _ _ _ _ _ _ _ _ _ _ </text:span></text:span><text:span text:style-name="T2"><text:line-break/>Who (notes): </text:span><text:span text:style-name="User_20_Entry"><text:span text:style-name="T1">_ _ _ _ _ _ _ _ _ _ _ _ </text:span></text:span><text:span text:style-name="T2"><text:line-break/>(others):</text:span><text:span text:style-name="User_20_Entry"><text:span text:style-name="T1">_ _ _ _ _ _ _ _ _ _ _ _ _ _ </text:span></text:span></text:p>
        </draw:text-box>
      </draw:frame>
      <draw:frame draw:style-name="fr1" draw:name="Frame4" text:anchor-type="page" text:anchor-page-number="1" svg:x="10.627cm" svg:y="5.325cm" svg:width="9.906cm" svg:height="3.81cm" draw:z-index="3">
        <draw:text-box>
          <text:p text:style-name="P3"><text:span text:style-name="T2">201</text:span><text:span text:style-name="T3">7</text:span><text:span text:style-name="T2">#</text:span><text:span text:style-name="User_20_Entry"><text:span text:style-name="T2"> </text:span></text:span><text:span text:style-name="User_20_Entry"><text:span text:style-name="T1">_ _</text:span></text:span><text:span text:style-name="T2"> <text:s text:c="16"/>Date: 201</text:span><text:span text:style-name="T3">7</text:span><text:span text:style-name="T2"> -</text:span><text:span text:style-name="T1">_</text:span><text:span text:style-name="User_20_Entry"><text:span text:style-name="T1"> _ _</text:span></text:span><text:span text:style-name="T2">-</text:span><text:span text:style-name="User_20_Entry"><text:span text:style-name="T1">_ _</text:span></text:span></text:p>
          <text:p text:style-name="P1"><text:span text:style-name="T2">Surface: □ <text:s text:c="2"/>Cave: □ <text:s/></text:span><text:span text:style-name="User_20_Entry"><text:span text:style-name="T1">_ _ _ _ _ _ _ _ _ _</text:span></text:span></text:p>
          <text:p text:style-name="P1"><text:span text:style-name="T2">Area: </text:span><text:span text:style-name="User_20_Entry"><text:span text:style-name="T1">_ _ _ _ _ _ _ _ _ _ _ _ _ _ _</text:span></text:span><text:span text:style-name="T2"><text:line-break/>Survex File:</text:span><text:span text:style-name="User_20_Entry"><text:span text:style-name="T2"> </text:span></text:span><text:span text:style-name="User_20_Entry"><text:span text:style-name="T1">_ _ _ _ _ _ _ _ _ _ _ _ </text:span></text:span><text:span text:style-name="T2"><text:line-break/>Who (notes): </text:span><text:span text:style-name="User_20_Entry"><text:span text:style-name="T1">_ _ _ _ _ _ _ _ _ _ _ _ </text:span></text:span><text:span text:style-name="T2"><text:line-break/>(others):</text:span><text:span text:style-name="User_20_Entry"><text:span text:style-name="T1">_ _ _ _ _ _ _ _ _ _ _ _ _ _ </text:span></text:span></text:p>
        </draw:text-box>
      </draw:frame>
      <draw:frame draw:style-name="fr1" draw:name="Frame5" text:anchor-type="page" text:anchor-page-number="1" svg:x="0.467cm" svg:y="9.135cm" svg:width="9.906cm" svg:height="3.81cm" draw:z-index="4">
        <draw:text-box>
          <text:p text:style-name="P3"><text:span text:style-name="T2">201</text:span><text:span text:style-name="T3">7</text:span><text:span text:style-name="T2">#</text:span><text:span text:style-name="User_20_Entry"><text:span text:style-name="T2"> </text:span></text:span><text:span text:style-name="User_20_Entry"><text:span text:style-name="T1">_ _</text:span></text:span><text:span text:style-name="T2"> <text:s text:c="16"/>Date: 201</text:span><text:span text:style-name="T3">7</text:span><text:span text:style-name="T2"> -</text:span><text:span text:style-name="T1">_</text:span><text:span text:style-name="User_20_Entry"><text:span text:style-name="T1"> _ _</text:span></text:span><text:span text:style-name="T2">-</text:span><text:span text:style-name="User_20_Entry"><text:span text:style-name="T1">_ _</text:span></text:span></text:p>
          <text:p text:style-name="P1"><text:span text:style-name="T2">Surface: □ <text:s text:c="2"/>Cave: □ <text:s/></text:span><text:span text:style-name="User_20_Entry"><text:span text:style-name="T1">_ _ _ _ _ _ _ _ _ _</text:span></text:span></text:p>
          <text:p text:style-name="P1"><text:span text:style-name="T2">Area: </text:span><text:span text:style-name="User_20_Entry"><text:span text:style-name="T1">_ _ _ _ _ _ _ _ _ _ _ _ _ _ _</text:span></text:span><text:span text:style-name="T2"><text:line-break/>Survex File:</text:span><text:span text:style-name="User_20_Entry"><text:span text:style-name="T2"> </text:span></text:span><text:span text:style-name="User_20_Entry"><text:span text:style-name="T1">_ _ _ _ _ _ _ _ _ _ _ _ </text:span></text:span><text:span text:style-name="T2"><text:line-break/>Who (notes): </text:span><text:span text:style-name="User_20_Entry"><text:span text:style-name="T1">_ _ _ _ _ _ _ _ _ _ _ _ </text:span></text:span><text:span text:style-name="T2"><text:line-break/>(others):</text:span><text:span text:style-name="User_20_Entry"><text:span text:style-name="T1">_ _ _ _ _ _ _ _ _ _ _ _ _ _ </text:span></text:span></text:p>
        </draw:text-box>
      </draw:frame>
      <draw:frame draw:style-name="fr1" draw:name="Frame6" text:anchor-type="page" text:anchor-page-number="1" svg:x="10.627cm" svg:y="9.135cm" svg:width="9.906cm" svg:height="3.81cm" draw:z-index="5">
        <draw:text-box>
          <text:p text:style-name="P3"><text:span text:style-name="T2">201</text:span><text:span text:style-name="T3">7</text:span><text:span text:style-name="T2">#</text:span><text:span text:style-name="User_20_Entry"><text:span text:style-name="T2"> </text:span></text:span><text:span text:style-name="User_20_Entry"><text:span text:style-name="T1">_ _</text:span></text:span><text:span text:style-name="T2"> <text:s text:c="16"/>Date: 201</text:span><text:span text:style-name="T3">7</text:span><text:span text:style-name="T2"> -</text:span><text:span text:style-name="T1">_</text:span><text:span text:style-name="User_20_Entry"><text:span text:style-name="T1"> _ _</text:span></text:span><text:span text:style-name="T2">-</text:span><text:span text:style-name="User_20_Entry"><text:span text:style-name="T1">_ _</text:span></text:span></text:p>
          <text:p text:style-name="P1"><text:span text:style-name="T2">Surface: □ <text:s text:c="2"/>Cave: □ <text:s/></text:span><text:span text:style-name="User_20_Entry"><text:span text:style-name="T1">_ _ _ _ _ _ _ _ _ _</text:span></text:span></text:p>
          <text:p text:style-name="P1"><text:span text:style-name="T2">Area: </text:span><text:span text:style-name="User_20_Entry"><text:span text:style-name="T1">_ _ _ _ _ _ _ _ _ _ _ _ _ _ _</text:span></text:span><text:span text:style-name="T2"><text:line-break/>Survex File:</text:span><text:span text:style-name="User_20_Entry"><text:span text:style-name="T2"> </text:span></text:span><text:span text:style-name="User_20_Entry"><text:span text:style-name="T1">_ _ _ _ _ _ _ _ _ _ _ _ </text:span></text:span><text:span text:style-name="T2"><text:line-break/>Who (notes): </text:span><text:span text:style-name="User_20_Entry"><text:span text:style-name="T1">_ _ _ _ _ _ _ _ _ _ _ _ </text:span></text:span><text:span text:style-name="T2"><text:line-break/>(others):</text:span><text:span text:style-name="User_20_Entry"><text:span text:style-name="T1">_ _ _ _ _ _ _ _ _ _ _ _ _ _ </text:span></text:span></text:p>
        </draw:text-box>
      </draw:frame>
      <draw:frame draw:style-name="fr1" draw:name="Frame7" text:anchor-type="page" text:anchor-page-number="1" svg:x="0.467cm" svg:y="12.945cm" svg:width="9.906cm" svg:height="3.81cm" draw:z-index="6">
        <draw:text-box>
          <text:p text:style-name="P3"><text:span text:style-name="T2">201</text:span><text:span text:style-name="T3">7</text:span><text:span text:style-name="T2">#</text:span><text:span text:style-name="User_20_Entry"><text:span text:style-name="T2"> </text:span></text:span><text:span text:style-name="User_20_Entry"><text:span text:style-name="T1">_ _</text:span></text:span><text:span text:style-name="T2"> <text:s text:c="16"/>Date: 201</text:span><text:span text:style-name="T3">7</text:span><text:span text:style-name="T2"> -</text:span><text:span text:style-name="T1">_</text:span><text:span text:style-name="User_20_Entry"><text:span text:style-name="T1"> _ _</text:span></text:span><text:span text:style-name="T2">-</text:span><text:span text:style-name="User_20_Entry"><text:span text:style-name="T1">_ _</text:span></text:span></text:p>
          <text:p text:style-name="P1"><text:span text:style-name="T2">Surface: □ <text:s text:c="2"/>Cave: □ <text:s/></text:span><text:span text:style-name="User_20_Entry"><text:span text:style-name="T1">_ _ _ _ _ _ _ _ _ _</text:span></text:span></text:p>
          <text:p text:style-name="P1"><text:span text:style-name="T2">Area: </text:span><text:span text:style-name="User_20_Entry"><text:span text:style-name="T1">_ _ _ _ _ _ _ _ _ _ _ _ _ _ _</text:span></text:span><text:span text:style-name="T2"><text:line-break/>Survex File:</text:span><text:span text:style-name="User_20_Entry"><text:span text:style-name="T2"> </text:span></text:span><text:span text:style-name="User_20_Entry"><text:span text:style-name="T1">_ _ _ _ _ _ _ _ _ _ _ _ </text:span></text:span><text:span text:style-name="T2"><text:line-break/>Who (notes): </text:span><text:span text:style-name="User_20_Entry"><text:span text:style-name="T1">_ _ _ _ _ _ _ _ _ _ _ _ </text:span></text:span><text:span text:style-name="T2"><text:line-break/>(others):</text:span><text:span text:style-name="User_20_Entry"><text:span text:style-name="T1">_ _ _ _ _ _ _ _ _ _ _ _ _ _ </text:span></text:span></text:p>
        </draw:text-box>
      </draw:frame>
      <draw:frame draw:style-name="fr1" draw:name="Frame8" text:anchor-type="page" text:anchor-page-number="1" svg:x="10.627cm" svg:y="12.945cm" svg:width="9.906cm" svg:height="3.81cm" draw:z-index="7">
        <draw:text-box>
          <text:p text:style-name="P3"><text:span text:style-name="T2">201</text:span><text:span text:style-name="T3">7</text:span><text:span text:style-name="T2">#</text:span><text:span text:style-name="User_20_Entry"><text:span text:style-name="T2"> </text:span></text:span><text:span text:style-name="User_20_Entry"><text:span text:style-name="T1">_ _</text:span></text:span><text:span text:style-name="T2"> <text:s text:c="16"/>Date: 201</text:span><text:span text:style-name="T3">7</text:span><text:span text:style-name="T2"> -</text:span><text:span text:style-name="T1">_</text:span><text:span text:style-name="User_20_Entry"><text:span text:style-name="T1"> _ _</text:span></text:span><text:span text:style-name="T2">-</text:span><text:span text:style-name="User_20_Entry"><text:span text:style-name="T1">_ _</text:span></text:span></text:p>
          <text:p text:style-name="P1"><text:span text:style-name="T2">Surface: □ <text:s text:c="2"/>Cave: □ <text:s/></text:span><text:span text:style-name="User_20_Entry"><text:span text:style-name="T1">_ _ _ _ _ _ _ _ _ _</text:span></text:span></text:p>
          <text:p text:style-name="P1"><text:span text:style-name="T2">Area: </text:span><text:span text:style-name="User_20_Entry"><text:span text:style-name="T1">_ _ _ _ _ _ _ _ _ _ _ _ _ _ _</text:span></text:span><text:span text:style-name="T2"><text:line-break/>Survex File:</text:span><text:span text:style-name="User_20_Entry"><text:span text:style-name="T2"> </text:span></text:span><text:span text:style-name="User_20_Entry"><text:span text:style-name="T1">_ _ _ _ _ _ _ _ _ _ _ _ </text:span></text:span><text:span text:style-name="T2"><text:line-break/>Who (notes): </text:span><text:span text:style-name="User_20_Entry"><text:span text:style-name="T1">_ _ _ _ _ _ _ _ _ _ _ _ </text:span></text:span><text:span text:style-name="T2"><text:line-break/>(others):</text:span><text:span text:style-name="User_20_Entry"><text:span text:style-name="T1">_ _ _ _ _ _ _ _ _ _ _ _ _ _ </text:span></text:span></text:p>
        </draw:text-box>
      </draw:frame>
      <draw:frame draw:style-name="fr1" draw:name="Frame9" text:anchor-type="page" text:anchor-page-number="1" svg:x="0.467cm" svg:y="16.755cm" svg:width="9.906cm" svg:height="3.81cm" draw:z-index="8">
        <draw:text-box>
          <text:p text:style-name="P3"><text:span text:style-name="T2">201</text:span><text:span text:style-name="T3">7</text:span><text:span text:style-name="T2">#</text:span><text:span text:style-name="User_20_Entry"><text:span text:style-name="T2"> </text:span></text:span><text:span text:style-name="User_20_Entry"><text:span text:style-name="T1">_ _</text:span></text:span><text:span text:style-name="T2"> <text:s text:c="16"/>Date: 201</text:span><text:span text:style-name="T3">7</text:span><text:span text:style-name="T2"> -</text:span><text:span text:style-name="T1">_</text:span><text:span text:style-name="User_20_Entry"><text:span text:style-name="T1"> _ _</text:span></text:span><text:span text:style-name="T2">-</text:span><text:span text:style-name="User_20_Entry"><text:span text:style-name="T1">_ _</text:span></text:span></text:p>
          <text:p text:style-name="P1"><text:span text:style-name="T2">Surface: □ <text:s text:c="2"/>Cave: □ <text:s/></text:span><text:span text:style-name="User_20_Entry"><text:span text:style-name="T1">_ _ _ _ _ _ _ _ _ _</text:span></text:span></text:p>
          <text:p text:style-name="P1"><text:span text:style-name="T2">Area: </text:span><text:span text:style-name="User_20_Entry"><text:span text:style-name="T1">_ _ _ _ _ _ _ _ _ _ _ _ _ _ _</text:span></text:span><text:span text:style-name="T2"><text:line-break/>Survex File:</text:span><text:span text:style-name="User_20_Entry"><text:span text:style-name="T2"> </text:span></text:span><text:span text:style-name="User_20_Entry"><text:span text:style-name="T1">_ _ _ _ _ _ _ _ _ _ _ _ </text:span></text:span><text:span text:style-name="T2"><text:line-break/>Who (notes): </text:span><text:span text:style-name="User_20_Entry"><text:span text:style-name="T1">_ _ _ _ _ _ _ _ _ _ _ _ </text:span></text:span><text:span text:style-name="T2"><text:line-break/>(others):</text:span><text:span text:style-name="User_20_Entry"><text:span text:style-name="T1">_ _ _ _ _ _ _ _ _ _ _ _ _ _ </text:span></text:span></text:p>
        </draw:text-box>
      </draw:frame>
      <draw:frame draw:style-name="fr1" draw:name="Frame10" text:anchor-type="page" text:anchor-page-number="1" svg:x="10.627cm" svg:y="16.755cm" svg:width="9.906cm" svg:height="3.81cm" draw:z-index="9">
        <draw:text-box>
          <text:p text:style-name="P3"><text:span text:style-name="T2">201</text:span><text:span text:style-name="T3">7</text:span><text:span text:style-name="T2">#</text:span><text:span text:style-name="User_20_Entry"><text:span text:style-name="T2"> </text:span></text:span><text:span text:style-name="User_20_Entry"><text:span text:style-name="T1">_ _</text:span></text:span><text:span text:style-name="T2"> <text:s text:c="16"/>Date: 201</text:span><text:span text:style-name="T3">7</text:span><text:span text:style-name="T2"> -</text:span><text:span text:style-name="T1">_</text:span><text:span text:style-name="User_20_Entry"><text:span text:style-name="T1"> _ _</text:span></text:span><text:span text:style-name="T2">-</text:span><text:span text:style-name="User_20_Entry"><text:span text:style-name="T1">_ _</text:span></text:span></text:p>
          <text:p text:style-name="P1"><text:span text:style-name="T2">Surface: □ <text:s text:c="2"/>Cave: □ <text:s/></text:span><text:span text:style-name="User_20_Entry"><text:span text:style-name="T1">_ _ _ _ _ _ _ _ _ _</text:span></text:span></text:p>
          <text:p text:style-name="P1"><text:span text:style-name="T2">Area: </text:span><text:span text:style-name="User_20_Entry"><text:span text:style-name="T1">_ _ _ _ _ _ _ _ _ _ _ _ _ _ _</text:span></text:span><text:span text:style-name="T2"><text:line-break/>Survex File:</text:span><text:span text:style-name="User_20_Entry"><text:span text:style-name="T2"> </text:span></text:span><text:span text:style-name="User_20_Entry"><text:span text:style-name="T1">_ _ _ _ _ _ _ _ _ _ _ _ </text:span></text:span><text:span text:style-name="T2"><text:line-break/>Who (notes): </text:span><text:span text:style-name="User_20_Entry"><text:span text:style-name="T1">_ _ _ _ _ _ _ _ _ _ _ _ </text:span></text:span><text:span text:style-name="T2"><text:line-break/>(others):</text:span><text:span text:style-name="User_20_Entry"><text:span text:style-name="T1">_ _ _ _ _ _ _ _ _ _ _ _ _ _ </text:span></text:span></text:p>
        </draw:text-box>
      </draw:frame>
      <draw:frame draw:style-name="fr1" draw:name="Frame11" text:anchor-type="page" text:anchor-page-number="1" svg:x="0.467cm" svg:y="20.565cm" svg:width="9.906cm" svg:height="3.81cm" draw:z-index="10">
        <draw:text-box>
          <text:p text:style-name="P3"><text:span text:style-name="T2">201</text:span><text:span text:style-name="T3">7</text:span><text:span text:style-name="T2">#</text:span><text:span text:style-name="User_20_Entry"><text:span text:style-name="T2"> </text:span></text:span><text:span text:style-name="User_20_Entry"><text:span text:style-name="T1">_ _</text:span></text:span><text:span text:style-name="T2"> <text:s text:c="16"/>Date: 201</text:span><text:span text:style-name="T3">7</text:span><text:span text:style-name="T2"> -</text:span><text:span text:style-name="T1">_</text:span><text:span text:style-name="User_20_Entry"><text:span text:style-name="T1"> _ _</text:span></text:span><text:span text:style-name="T2">-</text:span><text:span text:style-name="User_20_Entry"><text:span text:style-name="T1">_ _</text:span></text:span></text:p>
          <text:p text:style-name="P1"><text:span text:style-name="T2">Surface: □ <text:s text:c="2"/>Cave: □ <text:s/></text:span><text:span text:style-name="User_20_Entry"><text:span text:style-name="T1">_ _ _ _ _ _ _ _ _ _</text:span></text:span></text:p>
          <text:p text:style-name="P1"><text:span text:style-name="T2">Area: </text:span><text:span text:style-name="User_20_Entry"><text:span text:style-name="T1">_ _ _ _ _ _ _ _ _ _ _ _ _ _ _</text:span></text:span><text:span text:style-name="T2"><text:line-break/>Survex File:</text:span><text:span text:style-name="User_20_Entry"><text:span text:style-name="T2"> </text:span></text:span><text:span text:style-name="User_20_Entry"><text:span text:style-name="T1">_ _ _ _ _ _ _ _ _ _ _ _ </text:span></text:span><text:span text:style-name="T2"><text:line-break/>Who (notes): </text:span><text:span text:style-name="User_20_Entry"><text:span text:style-name="T1">_ _ _ _ _ _ _ _ _ _ _ _ </text:span></text:span><text:span text:style-name="T2"><text:line-break/>(others):</text:span><text:span text:style-name="User_20_Entry"><text:span text:style-name="T1">_ _ _ _ _ _ _ _ _ _ _ _ _ _</text:span></text:span></text:p>
        </draw:text-box>
      </draw:frame>
      <draw:frame draw:style-name="fr1" draw:name="Frame12" text:anchor-type="page" text:anchor-page-number="1" svg:x="10.627cm" svg:y="20.565cm" svg:width="9.906cm" svg:height="3.81cm" draw:z-index="11">
        <draw:text-box>
          <text:p text:style-name="P3"><text:span text:style-name="T2">201</text:span><text:span text:style-name="T3">7</text:span><text:span text:style-name="T2">#</text:span><text:span text:style-name="User_20_Entry"><text:span text:style-name="T2"> </text:span></text:span><text:span text:style-name="User_20_Entry"><text:span text:style-name="T1">_ _</text:span></text:span><text:span text:style-name="T2"> <text:s text:c="16"/>Date: 201</text:span><text:span text:style-name="T3">7</text:span><text:span text:style-name="T2"> -</text:span><text:span text:style-name="T1">_</text:span><text:span text:style-name="User_20_Entry"><text:span text:style-name="T1"> _ _</text:span></text:span><text:span text:style-name="T2">-</text:span><text:span text:style-name="User_20_Entry"><text:span text:style-name="T1">_ _</text:span></text:span></text:p>
          <text:p text:style-name="P1"><text:span text:style-name="T2">Surface: □ <text:s text:c="2"/>Cave: □ <text:s/></text:span><text:span text:style-name="User_20_Entry"><text:span text:style-name="T1">_ _ _ _ _ _ _ _ _ _</text:span></text:span></text:p>
          <text:p text:style-name="P1"><text:span text:style-name="T2">Area: </text:span><text:span text:style-name="User_20_Entry"><text:span text:style-name="T1">_ _ _ _ _ _ _ _ _ _ _ _ _ _ _</text:span></text:span><text:span text:style-name="T2"><text:line-break/>Survex File:</text:span><text:span text:style-name="User_20_Entry"><text:span text:style-name="T2"> </text:span></text:span><text:span text:style-name="User_20_Entry"><text:span text:style-name="T1">_ _ _ _ _ _ _ _ _ _ _ _ </text:span></text:span><text:span text:style-name="T2"><text:line-break/>Who (notes): </text:span><text:span text:style-name="User_20_Entry"><text:span text:style-name="T1">_ _ _ _ _ _ _ _ _ _ _ _ </text:span></text:span><text:span text:style-name="T2"><text:line-break/>(others):</text:span><text:span text:style-name="User_20_Entry"><text:span text:style-name="T1">_ _ _ _ _ _ _ _ _ _ _ _ _ _</text:span></text:span></text:p>
        </draw:text-box>
      </draw:frame>
      <draw:frame draw:style-name="fr1" draw:name="Frame13" text:anchor-type="page" text:anchor-page-number="1" svg:x="0.467cm" svg:y="24.375cm" svg:width="9.906cm" svg:height="3.81cm" draw:z-index="12">
        <draw:text-box>
          <text:p text:style-name="P3"><text:span text:style-name="T2">201</text:span><text:span text:style-name="T3">7</text:span><text:span text:style-name="T2">#</text:span><text:span text:style-name="User_20_Entry"><text:span text:style-name="T2"> </text:span></text:span><text:span text:style-name="User_20_Entry"><text:span text:style-name="T1">_ _</text:span></text:span><text:span text:style-name="T2"> <text:s text:c="16"/>Date: 201</text:span><text:span text:style-name="T3">7</text:span><text:span text:style-name="T2"> -</text:span><text:span text:style-name="T1">_</text:span><text:span text:style-name="User_20_Entry"><text:span text:style-name="T1"> _ _</text:span></text:span><text:span text:style-name="T2">-</text:span><text:span text:style-name="User_20_Entry"><text:span text:style-name="T1">_ _</text:span></text:span></text:p>
          <text:p text:style-name="P1"><text:span text:style-name="T2">Surface: □ <text:s text:c="2"/>Cave: □ <text:s/></text:span><text:span text:style-name="User_20_Entry"><text:span text:style-name="T1">_ _ _ _ _ _ _ _ _ _</text:span></text:span></text:p>
          <text:p text:style-name="P1"><text:span text:style-name="T2">Area: </text:span><text:span text:style-name="User_20_Entry"><text:span text:style-name="T1">_ _ _ _ _ _ _ _ _ _ _ _ _ _ _</text:span></text:span><text:span text:style-name="T2"><text:line-break/>Survex File:</text:span><text:span text:style-name="User_20_Entry"><text:span text:style-name="T2"> </text:span></text:span><text:span text:style-name="User_20_Entry"><text:span text:style-name="T1">_ _ _ _ _ _ _ _ _ _ _ _ </text:span></text:span><text:span text:style-name="T2"><text:line-break/>Who (notes): </text:span><text:span text:style-name="User_20_Entry"><text:span text:style-name="T1">_ _ _ _ _ _ _ _ _ _ _ _ </text:span></text:span><text:span text:style-name="T2"><text:line-break/>(others):</text:span><text:span text:style-name="User_20_Entry"><text:span text:style-name="T1">_ _ _ _ _ _ _ _ _ _ _ _ _ _</text:span></text:span></text:p>
        </draw:text-box>
      </draw:frame>
      <draw:frame draw:style-name="fr1" draw:name="Frame14" text:anchor-type="page" text:anchor-page-number="1" svg:x="10.627cm" svg:y="24.375cm" svg:width="9.906cm" svg:height="3.81cm" draw:z-index="13">
        <draw:text-box>
          <text:p text:style-name="P3"><text:span text:style-name="T2">201</text:span><text:span text:style-name="T3">7</text:span><text:span text:style-name="T2">#</text:span><text:span text:style-name="User_20_Entry"><text:span text:style-name="T2"> </text:span></text:span><text:span text:style-name="User_20_Entry"><text:span text:style-name="T1">_ _</text:span></text:span><text:span text:style-name="T2"> <text:s text:c="16"/>Date: 201</text:span><text:span text:style-name="T3">7</text:span><text:span text:style-name="T2"> -</text:span><text:span text:style-name="T1">_</text:span><text:span text:style-name="User_20_Entry"><text:span text:style-name="T1"> _ _</text:span></text:span><text:span text:style-name="T2">-</text:span><text:span text:style-name="User_20_Entry"><text:span text:style-name="T1">_ _</text:span></text:span></text:p>
          <text:p text:style-name="P1"><text:span text:style-name="T2">Surface: □ <text:s text:c="2"/>Cave: □ <text:s/></text:span><text:span text:style-name="User_20_Entry"><text:span text:style-name="T1">_ _ _ _ _ _ _ _ _ _</text:span></text:span></text:p>
          <text:p text:style-name="P1"><text:span text:style-name="T2">Area: </text:span><text:span text:style-name="User_20_Entry"><text:span text:style-name="T1">_ _ _ _ _ _ _ _ _ _ _ _ _ _ _</text:span></text:span><text:span text:style-name="T2"><text:line-break/>Survex File:</text:span><text:span text:style-name="User_20_Entry"><text:span text:style-name="T2"> </text:span></text:span><text:span text:style-name="User_20_Entry"><text:span text:style-name="T1">_ _ _ _ _ _ _ _ _ _ _ _ </text:span></text:span><text:span text:style-name="T2"><text:line-break/>Who (notes): </text:span><text:span text:style-name="User_20_Entry"><text:span text:style-name="T1">_ _ _ _ _ _ _ _ _ _ _ _ </text:span></text:span><text:span text:style-name="T2"><text:line-break/>(others):</text:span><text:span text:style-name="User_20_Entry"><text:span text:style-name="T1">_ _ _ _ _ _ _ _ _ _ _ _ _ _</text:span></text:span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abels" style:family="graphic" style:auto-update="true">
      <style:graphic-properties svg:width="9.906cm" svg:height="3.81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515cm" fo:margin-bottom="0cm" fo:margin-left="0.46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17:08:02.146765735</meta:creation-date>
    <dc:date>2017-07-12T09:37:22.649542529</dc:date>
    <meta:editing-duration>PT1H33M31S</meta:editing-duration>
    <meta:editing-cycles>3</meta:editing-cycles>
    <meta:generator>LibreOffice/5.2.7.2$Linux_X86_64 LibreOffice_project/20m0$Build-2</meta:generator>
    <meta:printed-by>expo user</meta:printed-by>
    <meta:print-date>2016-07-01T19:26:08.778420472</meta:print-date>
    <meta:document-statistic meta:table-count="0" meta:image-count="0" meta:object-count="0" meta:page-count="1" meta:paragraph-count="42" meta:word-count="1133" meta:character-count="3306" meta:non-whitespace-character-count="1911"/>
  </office:meta>
</office:document-meta>
</file>