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P1" style:family="paragraph" style:parent-style-name="Standard">
      <style:text-properties officeooo:rsid="00110a3a" officeooo:paragraph-rsid="00110a3a"/>
    </style:style>
    <style:style style:name="P2" style:family="paragraph" style:parent-style-name="Standard">
      <style:text-properties officeooo:rsid="00110a3a" officeooo:paragraph-rsid="0013dae3"/>
    </style:style>
    <style:style style:name="P3" style:family="paragraph" style:parent-style-name="Standard">
      <loext:graphic-properties draw:fill="none"/>
      <style:paragraph-properties fo:margin-left="0cm" fo:margin-right="0cm" fo:text-indent="0cm" style:auto-text-indent="false" fo:background-color="transparent"/>
      <style:text-properties officeooo:rsid="0018fe30" officeooo:paragraph-rsid="0013dae3"/>
    </style:style>
    <style:style style:name="P4"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18fe30" officeooo:paragraph-rsid="0013dae3"/>
    </style:style>
    <style:style style:name="P5" style:family="paragraph" style:parent-style-name="Title">
      <style:text-properties officeooo:paragraph-rsid="0013dae3"/>
    </style:style>
    <style:style style:name="P6" style:family="paragraph" style:parent-style-name="Heading_20_1">
      <style:text-properties officeooo:paragraph-rsid="00110a3a"/>
    </style:style>
    <style:style style:name="P7" style:family="paragraph" style:parent-style-name="Heading_20_2">
      <style:text-properties officeooo:paragraph-rsid="0013dae3"/>
    </style:style>
    <style:style style:name="T1" style:family="text">
      <style:text-properties officeooo:rsid="00110a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xpo<text:span text:style-name="T1"> Members Details</text:span></text:p>
      <table:table table:name="Table1" table:style-name="Table1">
        <table:table-column table:style-name="Table1.A"/>
        <table:table-column table:style-name="Table1.B"/>
        <table:table-row table:style-name="TableLine94054318006640">
          <table:table-cell table:style-name="Table1.A1" office:value-type="string">
            <text:p text:style-name="P2"/>
            <text:p text:style-name="P2">Full name:</text:p>
            <text:p text:style-name="P2"><text:line-break/>Date of birth:</text:p>
            <text:p text:style-name="P2"><text:line-break/>Email address:</text:p>
            <text:p text:style-name="P2"><text:line-break/>Phone number:</text:p>
            <text:p text:style-name="P2"><text:line-break/>Address:<text:line-break/></text:p>
            <text:h text:style-name="P7" text:outline-level="2">Next of kin</text:h>
            <text:p text:style-name="P2"><text:line-break/>Next of kin’s name:</text:p>
            <text:p text:style-name="P2"/>
            <text:p text:style-name="P2"><text:line-break/>Next of kin's number:<text:line-break/></text:p>
            <text:p text:style-name="P2"><text:line-break/>Next of kin’s address:</text:p>
            <text:p text:style-name="P2"/>
          </table:table-cell>
          <table:table-cell table:style-name="Table1.A1" office:value-type="string">
            <text:p text:style-name="P4"/>
            <text:p text:style-name="P3">Insurance Company:</text:p>
            <text:p text:style-name="P3"/>
            <text:p text:style-name="P3"/>
            <text:p text:style-name="P3"/>
            <text:p text:style-name="P3">Insurance Telephone:</text:p>
            <text:p text:style-name="P3"/>
            <text:p text:style-name="P3"/>
            <text:p text:style-name="P3"/>
            <text:p text:style-name="P3">Insurance Number:</text:p>
          </table:table-cell>
        </table:table-row>
      </table:table>
      <text:p text:style-name="P2"/>
      <text:h text:style-name="P6" text:outline-level="1">Medical details</text:h>
      <text:p text:style-name="P1">The information will be kept in sealed envelopes. <text:s/>They will be opened, read and passed on as<text:line-break/>appropriate only in the event of an accident. None of this information will be passed on to third parties and all forms will be destroyed safely at the end of Expo.<text:line-break/><text:line-break/>Additionally, you are strongly encouraged to let someone present know any pertinent information about your health whilst on the plateau or underground.<text:line-break/><text:line-break/>Do you have any medical conditions, which may require medical attention while<text:line-break/>on expo (e.g. diabetes, epilepsy, asthma)? If yes, please provide details:</text:p>
      <text:p text:style-name="P1"/>
      <text:p text:style-name="P1"><text:line-break/></text:p>
      <text:p text:style-name="P1"><text:line-break/>Are you on any medication? If yes, please provide details:<text:line-break/></text:p>
      <text:p text:style-name="P1"/>
      <text:p text:style-name="P1"/>
      <text:p text:style-name="P1"/>
      <text:p text:style-name="P1"><text:line-break/>Do you have any allergies? If yes, please provide detail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cm" fo:border="none" style:shadow="none"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7-11T10:02:30.227422429</meta:creation-date>
    <dc:date>2022-08-08T20:37:40.492667355</dc:date>
    <meta:editing-duration>PT15M3S</meta:editing-duration>
    <meta:editing-cycles>3</meta:editing-cycles>
    <meta:generator>LibreOffice/7.2.4.1$Linux_X86_64 LibreOffice_project/20$Build-1</meta:generator>
    <meta:print-date>2017-07-11T10:12:24.026688667</meta:print-date>
    <meta:document-statistic meta:table-count="1" meta:image-count="0" meta:object-count="0" meta:page-count="1" meta:paragraph-count="18" meta:word-count="149" meta:character-count="916" meta:non-whitespace-character-count="768"/>
  </office:meta>
</office:document-meta>
</file>