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15301" officeooo:paragraph-rsid="00015301"/>
    </style:style>
    <style:style style:name="P2" style:family="paragraph" style:parent-style-name="Preformatted_20_Text">
      <style:text-properties officeooo:rsid="00015301" officeooo:paragraph-rsid="0001aee8"/>
    </style:style>
    <style:style style:name="P3" style:family="paragraph" style:parent-style-name="Preformatted_20_Text">
      <style:text-properties fo:font-size="14pt" fo:font-weight="bold" officeooo:rsid="00015301" officeooo:paragraph-rsid="00015301" style:font-size-asian="14pt" style:font-weight-asian="bold" style:font-size-complex="14pt" style:font-weight-complex="bold"/>
    </style:style>
    <style:style style:name="P4" style:family="paragraph" style:parent-style-name="Preformatted_20_Text">
      <style:text-properties fo:font-size="14pt" officeooo:rsid="00015301" officeooo:paragraph-rsid="00015301" style:font-size-asian="14pt" style:font-size-complex="14pt"/>
    </style:style>
    <style:style style:name="P5" style:family="paragraph" style:parent-style-name="Preformatted_20_Text">
      <style:text-properties fo:font-size="14pt" officeooo:rsid="0001aee8" officeooo:paragraph-rsid="0001aee8" style:font-size-asian="14pt" style:font-size-complex="14pt"/>
    </style:style>
    <style:style style:name="P6" style:family="paragraph" style:parent-style-name="Preformatted_20_Text">
      <style:text-properties fo:font-size="14pt" officeooo:rsid="001f5957" officeooo:paragraph-rsid="0001aee8" style:font-size-asian="14pt" style:font-size-complex="14pt"/>
    </style:style>
    <style:style style:name="T1" style:family="text">
      <style:text-properties officeooo:rsid="0001aee8"/>
    </style:style>
    <style:style style:name="T2" style:family="text">
      <style:text-properties officeooo:rsid="001f5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ve description <text:span text:style-name="T1">from Kraken campsite to Living the Dream</text:span></text:p>
      <text:p text:style-name="P4"/>
      <text:p text:style-name="P5">On the opposite side of Lower Kraken chamber from the campsite, <text:span text:style-name="T2">A bolt traverse is rigged over a muddy floor trench, to a short drop followed by a further traverse over a slot to reach solid ground. To the left here is a window into the lower level of Kraken chamber. To the right a passage continues to a left hand bend where a 5m round phreatic ramp with a mud floor – </text:span>Octopussy -<text:span text:style-name="T2"> descends at ~30deg </text:span>for 100m.</text:p>
      <text:p text:style-name="P6"/>
      <text:p text:style-name="P4"><text:span text:style-name="T1">The ramp </text:span>drops into "Living the Dream", a series of phreatic tunnels. To the north is ongoing unexplored, with a phreatic ramp heading up east parallel to Octopussy [QM1-A] and a possible choke to the NW [QM2-C]. To the south, Living the Dream is initially 10m diameter and reaches acrossroads after 30m. The main passage heads east up a ramp to a <text:span text:style-name="T1">h</text:span>orizontal dry cracked mud-floored passage. This ends at a junction with a climb down and ramp east to the head of a 20-30m pitch [QM4-A] or a climb up a steep gully to the west which leads to a potential 25m traverse over a pitch (rope required) to a continuing rift [QM7-B] and a hole down [QM6-C]. Rocks thrown down this hole are heard in a small hole at the foot of the climb [QM5-C].</text:p>
      <text:p text:style-name="P4"/>
      <text:p text:style-name="P4">Back at the crossroads 30m south of the junction between Octopussy and Living the Dream, a dry sand floored passage meander south for 50m past several passages to the east (the first connects in a loop, the second is unexplored but unpromising [QM12-C] and the third appears too tight). At the southern end of the passage ends in a 32m pitch [QM8-A], "Psychospeleogenesis" in a rift heading east-west.</text:p>
      <text:p text:style-name="P4"/>
      <text:p text:style-name="P4">The third passage from the crossroads heads initially west with an unexplored passage heading off SW downhill [QM3-B] and the main passage meandering in a generally northerly direction. The passage is generally horizontal with two dry U-bends according to the angle of dip. Two passages head off to the east, probably connecting [QM9-C]. After a short crawl, the passage continues northwards, walking sized [QM11-A]. There is a tight inlet crawl to the right</text:p>
      <text:p text:style-name="P4">[QM10-C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expo user</meta:printed-by>
    <meta:print-date>2016-07-03T16:51:38.560432117</meta:print-date>
    <dc:date>2016-07-03T16:53:03.338481988</dc:date>
    <dc:creator>expo user</dc:creator>
    <meta:editing-duration>PT18M29S</meta:editing-duration>
    <meta:editing-cycles>1</meta:editing-cycles>
    <meta:document-statistic meta:table-count="0" meta:image-count="0" meta:object-count="0" meta:page-count="1" meta:paragraph-count="6" meta:word-count="367" meta:character-count="2071" meta:non-whitespace-character-count="1709"/>
    <meta:generator>LibreOffice/4.3.3.2$Linux_X86_64 LibreOffice_project/430m0$Build-2</meta:generator>
  </office:meta>
</office:document-meta>
</file>