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e30db" officeooo:paragraph-rsid="001e30db"/>
    </style:style>
    <style:style style:name="P2" style:family="paragraph" style:parent-style-name="Preformatted_20_Text" style:list-style-name="L1">
      <style:text-properties officeooo:rsid="001e30db" officeooo:paragraph-rsid="001e30db"/>
    </style:style>
    <style:style style:name="P3" style:family="paragraph" style:parent-style-name="Preformatted_20_Text">
      <style:text-properties fo:font-weight="bold" officeooo:rsid="001e30db" officeooo:paragraph-rsid="001e30db" style:font-weight-asian="bold" style:font-weight-complex="bold"/>
    </style:style>
    <style:style style:name="P4" style:family="paragraph" style:parent-style-name="Preformatted_20_Text">
      <style:text-properties fo:font-size="15pt" fo:font-weight="bold" officeooo:rsid="001e30db" officeooo:paragraph-rsid="001e30db" style:font-size-asian="15pt" style:font-weight-asian="bold" style:font-size-complex="15pt" style:font-weight-complex="bold"/>
    </style:style>
    <style:style style:name="P5" style:family="paragraph" style:parent-style-name="Preformatted_20_Text">
      <style:text-properties fo:font-size="18pt" fo:font-weight="bold" officeooo:rsid="001e30db" officeooo:paragraph-rsid="001e30db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f1d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blems</text:p>
      <text:p text:style-name="P4"/>
      <text:p text:style-name="P1"><text:tab/>Legal disclaimer: <text:s/>All drugs are made available for people to choose to <text:tab/>take. <text:s/>Taking them is a decision for an individual.</text:p>
      <text:p text:style-name="P1"/>
      <text:p text:style-name="P1"><text:span text:style-name="T1">Heart Attack</text:span>: Asprin</text:p>
      <text:p text:style-name="P1"/>
      <text:p text:style-name="P1"><text:span text:style-name="T1">Headaches/fever</text:span>: Paracetamol</text:p>
      <text:p text:style-name="P1"/>
      <text:p text:style-name="P1"><text:span text:style-name="T1">Muscular/skeletal pain</text:span>:</text:p>
      <text:list xml:id="list4192833079676972082" text:style-name="L1">
        <text:list-item>
          <text:p text:style-name="P2"><text:s text:c="2"/>Default: Paracetamol</text:p>
        </text:list-item>
        <text:list-item>
          <text:p text:style-name="P2"><text:s text:c="2"/>Swelling: Ibuprofen</text:p>
        </text:list-item>
        <text:list-item>
          <text:p text:style-name="P2"><text:s text:c="2"/>Moderate Pain: Paracetamol and Ibuprofen</text:p>
        </text:list-item>
        <text:list-item>
          <text:p text:style-name="P2">Severe Pain: Paracetamol and Voltarol</text:p>
        </text:list-item>
      </text:list>
      <text:p text:style-name="P1"><text:span text:style-name="T1">Diarrhoea</text:span>: Rehydration salts, Loperamide</text:p>
      <text:p text:style-name="P1"/>
      <text:p text:style-name="P1"><text:span text:style-name="T1">Vomiting</text:span>: Rehydration salts, Domperidone</text:p>
      <text:p text:style-name="P1"/>
      <text:p text:style-name="P3">Allergy:<text:span text:style-name="T2"> Zirtek</text:span></text:p>
      <text:p text:style-name="P1"/>
      <text:p text:style-name="P5">Guidance</text:p>
      <text:p text:style-name="P5"/>
      <text:p text:style-name="P1"><text:span text:style-name="T1">Paracetamol</text:span>: Take 500mg-1000mg every 4 hours. <text:s/>No more than 4000mg in a 24hour period</text:p>
      <text:p text:style-name="P1"/>
      <text:p text:style-name="P1"><text:span text:style-name="T1">Ibuprofen</text:span>: Do not take with asprin, voltarol, on an empty stomach, or if pregnant. Only for asthmatics that have taken it before without a problem. <text:s/>Try to avoid if you have a stomach ulcer. <text:s/>Take 400mg-800mg every 4hours. <text:s/>No more than 2400mg in a 24 hour period.</text:p>
      <text:p text:style-name="P1"/>
      <text:p text:style-name="P1"><text:span text:style-name="T1">Voltarol</text:span>: Do not take with ibuprofen or asprin, if pregnant or if you have a stomach ulcer. <text:s/>Avoid if nauseous after a head injury or if level of conciousness decreased. <text:s/>Only for asthmatics that have taken it before without a problem. <text:s/>Take 50mg upto 3 times a day, preferably at meal times.</text:p>
      <text:p text:style-name="P1"/>
      <text:p text:style-name="P1"><text:span text:style-name="T1">Rehydration salts:</text:span> Mix one desert spoon of sugar and a teaspoon of salt with one litre of water and sip slowly (unless otherwise instructed).</text:p>
      <text:p text:style-name="P1"/>
      <text:p text:style-name="P1"><text:span text:style-name="T1">Loperamide:</text:span> For use with debilitating diarrohea. Take two capsules initially (swallowed whole with water) and additional tablets after each period of diarrohea for upto five days. Take no more than 8 in a 24hour period.</text:p>
      <text:p text:style-name="P1"/>
      <text:p text:style-name="P1"><text:span text:style-name="T1">Zirtec allergy relief:</text:span> Take one 10mg tablet with water. <text:s/>Do not use i<text:span text:style-name="T3">f</text:span> pregnant or if you have kidney problems or an allergy to antihistamines.</text:p>
      <text:p text:style-name="P1"/>
      <text:p text:style-name="P1"><text:span text:style-name="T1">Domperidone: </text:span>10-20mg tablets every 4-8 hours. <text:s/>No more than 80mg in any 24hour period. When vomiting prevents moving the patient or there is a significant risk of dehydration.</text:p>
      <text:p text:style-name="P1"/>
      <text:p text:style-name="P1"><text:span text:style-name="T1">Asprin:</text:span> For suspected heart attacks. <text:s/>Do not take with ibuprofen or voltarol or decreased level of conciousness or if the patient has a stomach ulcer. <text:s/>Avoid if nauseus after head injury. <text:s/>Take one tabl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expo user</meta:printed-by>
    <meta:print-date>2015-08-02T17:40:50.974316981</meta:print-date>
    <dc:date>2015-08-02T17:42:29.880847368</dc:date>
    <dc:creator>expo user</dc:creator>
    <meta:editing-duration>PT3M44S</meta:editing-duration>
    <meta:editing-cycles>1</meta:editing-cycles>
    <meta:document-statistic meta:table-count="0" meta:image-count="0" meta:object-count="0" meta:page-count="1" meta:paragraph-count="21" meta:word-count="317" meta:character-count="1957" meta:non-whitespace-character-count="1643"/>
    <meta:generator>LibreOffice/4.3.3.2$Linux_X86_64 LibreOffice_project/430m0$Build-2</meta:generator>
  </office:meta>
</office:document-meta>
</file>