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cf537" officeooo:paragraph-rsid="000cf537" style:font-size-asian="16pt" style:font-size-complex="16pt"/>
    </style:style>
    <style:style style:name="P2" style:family="paragraph" style:parent-style-name="Standard">
      <style:text-properties fo:font-size="12.5pt" fo:font-weight="bold" officeooo:rsid="000cf537" officeooo:paragraph-rsid="000cf537" style:font-size-asian="12.5pt" style:font-weight-asian="bold" style:font-size-complex="12.5pt" style:font-weight-complex="bold"/>
    </style:style>
    <style:style style:name="P3" style:family="paragraph" style:parent-style-name="Standard">
      <style:text-properties fo:font-size="12.5pt" officeooo:rsid="000cf537" officeooo:paragraph-rsid="000cf537" style:font-size-asian="12.5pt" style:font-size-complex="12.5pt"/>
    </style:style>
    <style:style style:name="P4" style:family="paragraph" style:parent-style-name="Standard">
      <style:text-properties fo:font-size="12.5pt" officeooo:rsid="000d3b1d" officeooo:paragraph-rsid="000d3b1d" style:font-size-asian="12.5pt" style:font-size-complex="12.5pt"/>
    </style:style>
    <style:style style:name="P5" style:family="paragraph" style:parent-style-name="Standard">
      <style:paragraph-properties fo:break-before="page"/>
      <style:text-properties fo:font-size="16pt" fo:font-weight="bold" officeooo:rsid="000cf537" officeooo:paragraph-rsid="000cf537" style:font-size-asian="16pt" style:font-weight-asian="bold" style:font-size-complex="16pt" style:font-weight-complex="bold"/>
    </style:style>
    <style:style style:name="T1" style:family="text">
      <style:text-properties officeooo:rsid="000d3b1d"/>
    </style:style>
    <style:style style:name="T2" style:family="text">
      <style:text-properties officeooo:rsid="000d645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d3b1d" style:font-style-asian="italic" style:font-style-complex="italic"/>
    </style:style>
    <style:style style:name="T5" style:family="text">
      <style:text-properties fo:font-style="italic" officeooo:rsid="000d645c" style:font-style-asian="italic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0d645c" style:font-size-asian="13pt" style:font-size-complex="13pt"/>
    </style:style>
    <style:style style:name="T8" style:family="text">
      <style:text-properties officeooo:rsid="000e230c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0d3b1d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0d645c" style:font-size-asian="12pt" style:font-style-asian="italic" style:font-size-complex="12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0d3b1d" style:font-size-asian="10pt" style:font-style-asian="italic" style:font-size-complex="10pt" style:font-style-complex="italic"/>
    </style:style>
    <style:style style:name="T14" style:family="text">
      <style:text-properties fo:font-size="10pt" fo:font-style="italic" officeooo:rsid="000d645c" style:font-size-asian="10pt" style:font-style-asian="italic" style:font-size-complex="10pt" style:font-style-complex="italic"/>
    </style:style>
    <style:style style:name="T15" style:family="text">
      <style:text-properties officeooo:rsid="000f6b64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9pt" fo:font-style="italic" officeooo:rsid="000d3b1d" style:font-size-asian="9pt" style:font-style-asian="italic" style:font-size-complex="9pt" style:font-style-complex="italic"/>
    </style:style>
    <style:style style:name="T18" style:family="text">
      <style:text-properties fo:font-size="9pt" fo:font-style="italic" officeooo:rsid="000d645c" style:font-size-asian="9pt" style:font-style-asian="italic" style:font-size-complex="9pt" style:font-style-complex="italic"/>
    </style:style>
    <style:style style:name="T19" style:family="text">
      <style:text-properties fo:font-size="8pt" fo:font-style="italic" style:font-size-asian="8pt" style:font-style-asian="italic" style:font-size-complex="8pt" style:font-style-complex="italic"/>
    </style:style>
    <style:style style:name="T20" style:family="text">
      <style:text-properties fo:font-size="8pt" fo:font-style="italic" officeooo:rsid="000d3b1d" style:font-size-asian="8pt" style:font-style-asian="italic" style:font-size-complex="8pt" style:font-style-complex="italic"/>
    </style:style>
    <style:style style:name="T21" style:family="text">
      <style:text-properties fo:font-size="8pt" fo:font-style="italic" officeooo:rsid="000d645c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ttom of String Theory to Camp Kraken</text:p>
      <text:p text:style-name="P3"></text:p>
      <text:p text:style-name="P3">From the foot of String Theory, a roped traverse in a rift diagonally across the chamber from the foot of the String Theory rope leads to the head of Procrastination, <text:span text:style-name="T15">accessed by walking round the bouldery pit in an anticlockwise direction.</text:span> Descend via a rebelay to a ledge about halfway down followed by an immediate rebelay and long hang to the floor for a total descent of ~90m. <text:s text:c="2"/>THE PITCH GETS UNPLEASANTLY DRIPPY IN WET WEATHER AND FLOODS DANGEROUSLY WITH NO WARNING IN A THUNDERSTORM.</text:p>
      <text:p text:style-name="P3"/>
      <text:p text:style-name="P3">At the foot of the pitch, a roped traverse leads over a small hole. Beyond this, another traverse line is visible which leads to the head of a tedious 5m pitch. <text:span text:style-name="T1">The landing is on a sandy floor – a good place to sit out a flood. Proceeding further, an uphill pitch in two parts is reached – Bring on the Clowns. At the top, a 2m climb up a mud bank and thrutch through a hole leads immediately to the head of Number of the Beast – a 60m pitch, two rebelays.</text:span></text:p>
      <text:p text:style-name="P3"/>
      <text:p text:style-name="P4">Number of the Beast lands on a rubble floor with a number of holes. Standing with your back to the wall a<text:span text:style-name="T8">t</text:span> the foot of the rope, the way on is to head right until a rope is reached to protect the descent of the boulder pile. From the foot of this rope, continue downhill and look for a draughty hole on the left where the next rope is found. This pitch is Widow Twankees Knicker Elastic – a scrappy and loose descent. This is followed by three further short, loose pitches to a substantial ledge with a piano sized boulder “wedged” at the top of another pitch. ON NO ACCOUNT SHOULD THIS BOULDER BE DISTURBED! The boulder is avoided by a bolt traverse on the right hand wall to the head of the next pitch – Magic Glue.</text:p>
      <text:p text:style-name="P4"/>
      <text:p text:style-name="P3">Magic Glue descends 32m via <text:span text:style-name="T8">two</text:span> deviation<text:span text:style-name="T8">s</text:span>. The pitch is drippy in dry weather. At the foot, there are two ways on. A phreatic passage with a floor trench (traverse line needed) heads west (QM A). To the east is a further drop with a very cold and draughty pitch head - Inferno.</text:p>
      <text:p text:style-name="P3"/>
      <text:p text:style-name="P3">Inferno descends in three steps of 25, 15 and 25m <text:span text:style-name="T8">separated by ledges </text:span>to land at the bottom of a large chamber – <text:span text:style-name="T1">Upper </text:span>Kraken. The chamber is approximately 75 x 30m and 15m high, and contains a ridge formed of large boulders covered in black mud across its centre. <text:span text:style-name="T1">From the foot of the pitch standing with back to the wall, head left under a large boulder, then double back over the top to ascend the boulder pile to reach the right hand wall and the pitch into Lower Kraken chamber. </text:span><text:span text:style-name="T13">(On the opposite wall a </text:span><text:span text:style-name="T12">traverse leads off to Anthemusa chamber, </text:span><text:span text:style-name="T14">which has some B leads).</text:span></text:p>
      <text:p text:style-name="P3"/>
      <text:p text:style-name="P3">The first part <text:span text:style-name="T2">of the pitch into Lower Kraken </text:span><text:s/>is a scrappy descent down the mud slope via a traverse to a y-hang, a large swing to a y-hang rebelay and two further rebelays to clear the mud slope. After descending a total of 25m in this manner, a duck under an overhang reaches a y hang from where there is a fine 40m free hanging descent to the floor. <text:span text:style-name="T2">The campsite is visible from this part of the pitch. </text:span>THE UPPER PART OF THIS PITCH IS VERY LOOSE – <text:span text:style-name="T2">RECOMMENDED TO </text:span>ASCEND/<text:span text:style-name="T2">DESCEND THE ENTIRE PITCH</text:span> ONE AT A TIME.</text:p>
      <text:p text:style-name="P3"/>
      <text:p text:style-name="P3">The landing is in a further breakdown chamber – <text:span text:style-name="T2">Lower Kraken - </text:span>at the top of a boulder slope. <text:span text:style-name="T2">Descending the boulder slope a small, clean-washed pit with water entering is passed – this is the camp water supply. The access to the campsite is a little further downhill from this point in a large sandy alcove on the left.</text:span></text:p>
      <text:p text:style-name="P5">Camp Kraken to Living the Dream</text:p>
      <text:p text:style-name="P1"/>
      <text:p text:style-name="P1">Head across Lower Kraken chamber from the campsite to the opposite wall and head downhill until a bolt traverse into a rift passage is reached. The traverse is rigged over a muddy floor trench, to a short drop followed by a further traverse over a slot to reach solid ground. To the left here is a window into the lower level of Kraken chamber. To the right a passage continues to a left hand bend where a 5m round phreatic ramp with a mud floor descends at ~30deg – this is Octopussy. </text:p>
      <text:p text:style-name="P1"/>
      <text:p text:style-name="P1">Octopussy descends for 100m and and drops into "Living the Dream", a series of phreatic tunnels. To the north is ongoing unexplored, with a phreatic ramp heading up east parallel to Octopussy [QM1-A] and a possible choke to the NW [QM2-C]. To the south, Living the Dream is initially 10m diameter and reaches a crossroads after 30m. The main passage heads east up a ramp to a horizontal dry cracked mud-floored passage. This ends at a junction with a climb down and ramp east to the head of a 20-30m pitch [QM4-A] or a climb up a steep gully to the west which leads to a potential 25m traverse over a pitch (rope required) to a continuing rift [QM7-B] and a hole down [QM6-C]. Rocks thrown down this hole are heard in a small hole at the foot of the climb [QM5-C].</text:p>
      <text:p text:style-name="P1"/>
      <text:p text:style-name="P1">Back at the crossroads 30m south of the junction between Octopussy and Living the Dream, a dry sand floored passage meander south for 50m past several passages to the east (the first connects in a loop, the second is unexplored but unpromising [QM12-C] and the third appears too tight). At the southern end of the passage ends in a 32m pitch [QM8-A], "Psychospeleogenesis" in a rift heading east-west.</text:p>
      <text:p text:style-name="P1"/>
      <text:p text:style-name="P1">The third passage from the crossroads heads initially west with an unexplored passage heading off SW downhill [QM3-B] and the main passage meandering in a generally northerly direction. The passage is generally horizontal with two dry U-bends according to the angle of dip. Two passages head off to the east, probably connecting [QM9-C]. After a short crawl, the passage continues northwards, walking sized [QM11-A]. There is a tight inlet crawl to the right [QM10-C]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</meta:initial-creator>
    <meta:creation-date>2016-07-05T09:48:53.953681645</meta:creation-date>
    <dc:date>2016-07-05T11:29:55.387254029</dc:date>
    <dc:creator>Anthony </dc:creator>
    <meta:editing-duration>PT1H5M48S</meta:editing-duration>
    <meta:editing-cycles>4</meta:editing-cycles>
    <meta:generator>LibreOffice/4.2.8.2$Linux_x86 LibreOffice_project/420m0$Build-2</meta:generator>
    <meta:printed-by>Anthony </meta:printed-by>
    <meta:print-date>2016-07-05T10:56:59.445445062</meta:print-date>
    <meta:document-statistic meta:table-count="0" meta:image-count="0" meta:object-count="0" meta:page-count="2" meta:paragraph-count="14" meta:word-count="1017" meta:character-count="5574" meta:non-whitespace-character-count="4518"/>
  </office:meta>
</office:document-meta>
</file>