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2ca24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paragraph-rsid="0012ca24" style:font-size-asian="14pt" style:font-size-complex="14pt"/>
    </style:style>
    <style:style style:name="P3" style:family="paragraph" style:parent-style-name="Standard" style:list-style-name="L3">
      <style:text-properties fo:font-size="14pt" officeooo:paragraph-rsid="0012ca24" style:font-size-asian="14pt" style:font-size-complex="14pt"/>
    </style:style>
    <style:style style:name="T1" style:family="text">
      <style:text-properties officeooo:rsid="0012ca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AP field calibration instructions</text:span></text:p>
      <text:p text:style-name="P2"><text:span text:style-name="T1"/></text:p>
      <text:p text:style-name="P2"><text:span text:style-name="T1">It is possible to recalibrate the SAP in the field. It does not require a compass or clino. It is actually easier to do underground than on the surface; it is important that there are no ferrous objects nearby. This includes your watch.</text:span></text:p>
      <text:p text:style-name="P2"><text:span text:style-name="T1"/></text:p>
      <text:list xml:id="list94875550" text:style-name="L3">
        <text:list-item>
          <text:p text:style-name="P3">Turn the device on, putting it in ”Daylight Mode” by holding down the button on the second click</text:p>
        </text:list-item>
        <text:list-item>
          <text:p text:style-name="P3"><text:span text:style-name="T1">Press the button twice in quick succession.</text:span></text:p>
        </text:list-item>
        <text:list-item>
          <text:p text:style-name="P3"><text:span text:style-name="T1">The display should now read C000 - you are now in field calibration mode.</text:span></text:p>
        </text:list-item>
        <text:list-item>
          <text:p text:style-name="P3"><text:span text:style-name="T1">Choose two fixed points, lets call them A and B.</text:span></text:p>
        </text:list-item>
        <text:list-item>
          <text:p text:style-name="P3"><text:span text:style-name="T1">Take four readings from A to B, with the display facing up, left, down and right respectively.</text:span></text:p>
        </text:list-item>
        <text:list-item>
          <text:p text:style-name="P3"><text:span text:style-name="T1">The display should now read C004</text:span></text:p>
        </text:list-item>
        <text:list-item>
          <text:p text:style-name="P3"><text:span text:style-name="T1">Repeat from B to A, the display should now read C008</text:span></text:p>
        </text:list-item>
        <text:list-item>
          <text:p text:style-name="P3"><text:span text:style-name="T1">Choose a further two fixed points, C and D so that C-&gt;D is about 90 degrees from A-&gt;B</text:span></text:p>
        </text:list-item>
        <text:list-item>
          <text:p text:style-name="P3"><text:span text:style-name="T1">Take four readings from C to D and four from D to C.</text:span></text:p>
        </text:list-item>
        <text:list-item>
          <text:p text:style-name="P3"><text:span text:style-name="T1">The display should now read C008</text:span></text:p>
        </text:list-item>
        <text:list-item>
          <text:p text:style-name="P3"><text:span text:style-name="T1">We now need to collect a further 48 legs of random data. Imagine A,B,C,D being in the middle of four sides of a cube. Take a set of four readings from each of the corners of the cube, and one set <text:s text:c="2"/>straight up and one set straight down.</text:span></text:p>
        </text:list-item>
        <text:list-item>
          <text:p text:style-name="P3"><text:span text:style-name="T1">The display should start slowly counting up from CLX1 to CL99 - it will take about 5-10 minutes.</text:span></text:p>
        </text:list-item>
        <text:list-item>
          <text:p text:style-name="P3"><text:span text:style-name="T1">Once complete, turn the device off by pressing the button briefly.</text:span></text:p>
        </text:list-item>
        <text:list-item>
          <text:p text:style-name="P3"><text:span text:style-name="T1">The calibration process is now complete. It can be cancelled at any point up to step 12 by turning the device off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xpo </meta:initial-creator>
    <meta:creation-date>2012-08-06T13:27:32</meta:creation-date>
    <meta:document-statistic meta:table-count="0" meta:image-count="0" meta:object-count="0" meta:page-count="1" meta:paragraph-count="16" meta:word-count="268" meta:character-count="1410"/>
    <dc:date>2012-08-06T13:33:53</dc:date>
    <dc:creator>expo </dc:creator>
    <meta:editing-duration>PT00H06M22S</meta:editing-duration>
    <meta:editing-cycles>1</meta:editing-cycles>
    <meta:generator>OpenOffice.org/3.2$Linux OpenOffice.org_project/320m19$Build-9505</meta:generator>
  </office:meta>
</office:document-meta>
</file>