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b03d4" officeooo:paragraph-rsid="001b03d4"/>
    </style:style>
    <style:style style:name="P2" style:family="paragraph" style:parent-style-name="Standard">
      <style:text-properties officeooo:rsid="001b03d4" officeooo:paragraph-rsid="001c17cc"/>
    </style:style>
    <style:style style:name="P3" style:family="paragraph" style:parent-style-name="Standard">
      <style:text-properties officeooo:rsid="001c17cc" officeooo:paragraph-rsid="001c17cc"/>
    </style:style>
    <style:style style:name="P4" style:family="paragraph" style:parent-style-name="Standard">
      <style:text-properties officeooo:rsid="001c5c2e" officeooo:paragraph-rsid="001c5c2e"/>
    </style:style>
    <style:style style:name="P5" style:family="paragraph" style:parent-style-name="Standard">
      <style:text-properties officeooo:paragraph-rsid="001c5c2e"/>
    </style:style>
    <style:style style:name="P6" style:family="paragraph" style:parent-style-name="Standard">
      <style:text-properties officeooo:rsid="001e7a12" officeooo:paragraph-rsid="001e7a12"/>
    </style:style>
    <style:style style:name="P7" style:family="paragraph" style:parent-style-name="Standard">
      <style:text-properties officeooo:rsid="001fd578" officeooo:paragraph-rsid="002679ff"/>
    </style:style>
    <style:style style:name="P8" style:family="paragraph" style:parent-style-name="Standard">
      <style:text-properties officeooo:paragraph-rsid="0020f3ea"/>
    </style:style>
    <style:style style:name="P9" style:family="paragraph" style:parent-style-name="Standard" style:master-page-name="Standard">
      <style:paragraph-properties style:page-number="auto"/>
    </style:style>
    <style:style style:name="T1" style:family="text">
      <style:text-properties fo:font-size="14pt" fo:font-weight="bold" style:font-size-asian="14pt" style:font-weight-asian="bold" style:font-size-complex="14pt"/>
    </style:style>
    <style:style style:name="T2" style:family="text">
      <style:text-properties fo:font-size="14pt" fo:font-weight="bold" officeooo:rsid="001b03d4" style:font-size-asian="14pt" style:font-weight-asian="bold" style:font-size-complex="14pt"/>
    </style:style>
    <style:style style:name="T3" style:family="text">
      <style:text-properties fo:font-weight="bold" style:font-weight-asian="bold"/>
    </style:style>
    <style:style style:name="T4" style:family="text">
      <style:text-properties fo:font-weight="bold" officeooo:rsid="001b03d4" style:font-weight-asian="bold"/>
    </style:style>
    <style:style style:name="T5" style:family="text">
      <style:text-properties fo:background-color="#ffff00"/>
    </style:style>
    <style:style style:name="T6" style:family="text">
      <style:text-properties fo:background-color="#00ffff"/>
    </style:style>
    <style:style style:name="T7" style:family="text">
      <style:text-properties fo:font-style="italic" style:text-underline-style="solid" style:text-underline-width="auto" style:text-underline-color="font-color" style:font-style-asian="italic"/>
    </style:style>
    <style:style style:name="T8" style:family="text">
      <style:text-properties fo:font-style="italic" style:text-underline-style="solid" style:text-underline-width="auto" style:text-underline-color="font-color" officeooo:rsid="001c961d" style:font-style-asian="italic"/>
    </style:style>
    <style:style style:name="T9" style:family="text">
      <style:text-properties fo:font-style="italic" style:text-underline-style="solid" style:text-underline-width="auto" style:text-underline-color="font-color" officeooo:rsid="001e7a12" style:font-style-asian="italic"/>
    </style:style>
    <style:style style:name="T10" style:family="text">
      <style:text-properties fo:font-style="italic" style:font-style-asian="italic"/>
    </style:style>
    <style:style style:name="T11" style:family="text">
      <style:text-properties fo:font-style="italic" officeooo:rsid="001c961d" style:font-style-asian="italic"/>
    </style:style>
    <style:style style:name="T12" style:family="text">
      <style:text-properties officeooo:rsid="001b03d4"/>
    </style:style>
    <style:style style:name="T13" style:family="text">
      <style:text-properties officeooo:rsid="001b03d4" fo:background-color="#ffff00"/>
    </style:style>
    <style:style style:name="T14" style:family="text">
      <style:text-properties officeooo:rsid="001c17cc"/>
    </style:style>
    <style:style style:name="T15" style:family="text">
      <style:text-properties officeooo:rsid="001c5c2e"/>
    </style:style>
    <style:style style:name="T16" style:family="text">
      <style:text-properties officeooo:rsid="001c961d"/>
    </style:style>
    <style:style style:name="T17" style:family="text">
      <style:text-properties officeooo:rsid="001c961d" fo:background-color="#ffff00"/>
    </style:style>
    <style:style style:name="T18" style:family="text">
      <style:text-properties officeooo:rsid="001e7a12"/>
    </style:style>
    <style:style style:name="T19" style:family="text">
      <style:text-properties officeooo:rsid="001fd578"/>
    </style:style>
    <style:style style:name="T20" style:family="text">
      <style:text-properties officeooo:rsid="001fd578" fo:background-color="#ffff00"/>
    </style:style>
    <style:style style:name="T21" style:family="text">
      <style:text-properties officeooo:rsid="0020f3ea"/>
    </style:style>
    <style:style style:name="T22" style:family="text">
      <style:text-properties officeooo:rsid="0021dc1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Kaninch</text:span><text:span text:style-name="T1">enhöhle</text:span></text:p>
      <text:p text:style-name="P1"><text:span text:style-name="T3">Cave-Information</text:span></text:p>
      <text:p text:style-name="Standard">Basisdaten: Länge <text:span text:style-name="T19">26.3k</text:span>m, Höhenunterschied <text:span text:style-name="T19">526</text:span>m<text:line-break/>Seehöhe: 1<text:span text:style-name="T22">835m</text:span></text:p>
      <text:p text:style-name="Standard">Lage: <text:span text:style-name="T21">Under the Hinter Schwarzmooskogel, on the SE flank of the Loser block. The cave is in the middle of the SMKsystem with entrances overlooking the Augstwies valley.</text:span></text:p>
      <text:p text:style-name="P8">Chara<text:span text:style-name="T21">c</text:span>ter: <text:span text:style-name="T21">Complex cave with one primary development level, and 3 other development levels, with numerous schafts between the levels, and several deep routes down to sumps at around -500m. There is a top shaft entrance, 2 more 50m lower, and 5 entrances on the main development level, one of which will be used for this trip.</text:span></text:p>
      <text:p text:style-name="P7">Exploration: The cave was discovered in 1986 by Cambridge UCC, and explored over <text:span text:style-name="T21">15 years until 2000. It was connected to Schwabenschact in 2002, Steinbruckenhöhle in 2012, and Gemsehöhle in 2014. Further exploration occurred between 2009 and 2015.</text:span></text:p>
      <text:p text:style-name="Standard"><text:span text:style-name="T3">Ex</text:span><text:span text:style-name="T4">c</text:span><text:span text:style-name="T3">ursion </text:span><text:span text:style-name="T4">description</text:span></text:p>
      <text:p text:style-name="Standard"><text:span text:style-name="T12">Meeting point: Monday 2018.08.20</text:span>, <text:span text:style-name="T12">9</text:span>:00 Uhr <text:span text:style-name="T13">Loser Panoramastrasse Car Park </text:span><text:span text:style-name="T20">(1800m) </text:span><text:span text:style-name="T17">(Toll Road)</text:span></text:p>
      <text:p text:style-name="P1">Length: 10 hours (return to meeting point planned <text:span text:style-name="T16">by</text:span> <text:span text:style-name="T16">7</text:span>pm)</text:p>
      <text:p text:style-name="P3">Summary: Visit the huge cavern of Knossos via the Triassic Park trunk passage, using the 161d entrance <text:span text:style-name="T19">(Alt. 1660m)</text:span>.</text:p>
      <text:p text:style-name="P2">Requirements: This is trip suitable for experienced cavers, but SRT is <text:span text:style-name="T14">optional</text:span>. The overground approach is more technical than the caving, as it involves some <text:span text:style-name="T14">very </text:span>steep ground and a short handline/abseil, <text:span text:style-name="T14">which is awkward with a big bag</text:span>. <text:span text:style-name="T14">Surefootedness is required.</text:span></text:p>
      <text:p text:style-name="P4">Description: <text:span text:style-name="T12">The walk-in is 2.5 hours, 1 hour on a good path to Schwarzmoos Sattel, then climb 110m (45 mins) </text:span>to <text:span text:style-name="T19">a</text:span> col <text:span text:style-name="T19">(1810m)</text:span>, <text:span text:style-name="T12">then descend </text:span>(<text:span text:style-name="T12">150m</text:span>)<text:span text:style-name="T12"> steeply down a gully, including one 6m handline. Very steep, </text:span>sharp,<text:span text:style-name="T12"> terrain, </text:span>awkward<text:span text:style-name="T12"> with rucksacks. Changing is outside but bags can be stored inside in the dry. Underground the trip is quite horizontal – a couple of </text:span>very <text:span text:style-name="T12">short crawls, but mostly walking passage, and mostly very large. We will travel about 800m along the very fine Triassic Park trunk passage to the top of the large chamber Knossos. If there is time we will descend 25m into the 60m diameter chamber before returning the same way. </text:span>You can avoid carrying SRT kit and skip the descent.</text:p>
      <text:p text:style-name="P4">http://expo.survex.com/1623/161/sftotp.htm#id161d</text:p>
      <text:p text:style-name="P4">Approach: 2.5 hours, underground 4 hours, return 2.5 hours.</text:p>
      <text:p text:style-name="P5"><text:soft-page-break/><text:span text:style-name="T15">Equipment: PPE, wellies, personal food, optional SRT kit. The cave is dry but muddy underfoot in places. There is a water-refill spot at the car park and about 1hr into the trip.</text:span></text:p>
      <text:p text:style-name="Standard">Le<text:span text:style-name="T18">ader</text:span>: <text:span text:style-name="T5">(</text:span><text:span text:style-name="T17">Wookey</text:span><text:span text:style-name="T5">)</text:span></text:p>
      <text:p text:style-name="P6"><text:span text:style-name="T6">Surveys/pics</text:span></text:p>
      <text:p text:style-name="Standard"><text:span text:style-name="T8">Info</text:span><text:span text:style-name="T7"> </text:span><text:span text:style-name="T9">for</text:span><text:span text:style-name="T7"> Ex</text:span><text:span text:style-name="T8">c</text:span><text:span text:style-name="T7">ursion guides </text:span><text:span text:style-name="T8">and</text:span><text:span text:style-name="T7"> Organis</text:span><text:span text:style-name="T8">ers</text:span></text:p>
      <text:p text:style-name="Standard"><text:span text:style-name="T11">Participants</text:span><text:span text:style-name="T10">: max. </text:span><text:span text:style-name="T11">6 people</text:span><text:span text:style-name="T10"> </text:span><text:span text:style-name="T11">(plus 1 or 2 guides)</text:span></text:p>
      <text:p text:style-name="Standard"><text:span text:style-name="T10">Alarmzeit: 2</text:span><text:span text:style-name="T11">1</text:span><text:span text:style-name="T10">:00 Uhr – diese Tour nicht überziehen, bei zu langsamer Gruppe rechtzeitig umdrehen!</text:span></text:p>
      <text:p text:style-name="Standard"><text:span text:style-name="T1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de" fo:country="A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A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rrmann Eckart</meta:initial-creator>
    <meta:editing-cycles>8</meta:editing-cycles>
    <meta:creation-date>2017-07-28T12:01:00</meta:creation-date>
    <dc:date>2018-02-02T04:18:04.465277022</dc:date>
    <meta:editing-duration>PT13M40S</meta:editing-duration>
    <meta:generator>LibreOffice/5.1.6.2$Linux_X86_64 LibreOffice_project/10m0$Build-2</meta:generator>
    <meta:document-statistic meta:table-count="0" meta:image-count="0" meta:object-count="0" meta:page-count="2" meta:paragraph-count="20" meta:word-count="413" meta:character-count="2587" meta:non-whitespace-character-count="2192"/>
    <meta:user-defined meta:name="AppVersion">14.0000</meta:user-defined>
    <meta:user-defined meta:name="Company">Magistrat Wi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