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ce216"/>
    </style:style>
    <style:style style:name="P2" style:family="paragraph" style:parent-style-name="Standard">
      <style:text-properties officeooo:paragraph-rsid="00102d74"/>
    </style:style>
    <style:style style:name="P3" style:family="paragraph" style:parent-style-name="Standard">
      <style:text-properties officeooo:rsid="00102d74" officeooo:paragraph-rsid="00102d74"/>
    </style:style>
    <style:style style:name="P4" style:family="paragraph" style:parent-style-name="Standard">
      <style:text-properties officeooo:rsid="0010a218" officeooo:paragraph-rsid="0010a218"/>
    </style:style>
    <style:style style:name="P5" style:family="paragraph" style:parent-style-name="Standard">
      <style:text-properties officeooo:rsid="001c5c2e" officeooo:paragraph-rsid="002a828c"/>
    </style:style>
    <style:style style:name="P6" style:family="paragraph" style:parent-style-name="Standard">
      <style:text-properties officeooo:rsid="0012a9a9" officeooo:paragraph-rsid="0012a9a9"/>
    </style:style>
    <style:style style:name="P7" style:family="paragraph" style:parent-style-name="Standard" style:master-page-name="Standard">
      <style:paragraph-properties style:page-number="auto"/>
      <style:text-properties officeooo:rsid="000be722" officeooo:paragraph-rsid="000be722"/>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background-color="#00ffff"/>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fo:font-style="italic" officeooo:rsid="001463d0" style:font-style-asian="italic"/>
    </style:style>
    <style:style style:name="T7" style:family="text">
      <style:text-properties style:font-name="DejaVu Sans" fo:font-size="14pt" fo:font-weight="bold" style:font-size-asian="14pt" style:font-weight-asian="bold" style:font-size-complex="14pt"/>
    </style:style>
    <style:style style:name="T8" style:family="text">
      <style:text-properties style:font-name="DejaVu Sans" fo:font-size="11pt" fo:font-weight="bold" officeooo:rsid="000be722" style:font-size-asian="11pt" style:font-weight-asian="bold" style:font-size-complex="11pt"/>
    </style:style>
    <style:style style:name="T9" style:family="text">
      <style:text-properties style:font-name="DejaVu Sans" officeooo:rsid="000ce216"/>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officeooo:rsid="000be722" style:font-size-asian="11pt" style:font-weight-asian="bold" style:font-size-complex="11pt"/>
    </style:style>
    <style:style style:name="T12" style:family="text">
      <style:text-properties officeooo:rsid="000ce216"/>
    </style:style>
    <style:style style:name="T13" style:family="text">
      <style:text-properties officeooo:rsid="00102d74"/>
    </style:style>
    <style:style style:name="T14" style:family="text">
      <style:text-properties officeooo:rsid="00102d74" fo:background-color="#ffff00"/>
    </style:style>
    <style:style style:name="T15" style:family="text">
      <style:text-properties officeooo:rsid="001b03d4"/>
    </style:style>
    <style:style style:name="T16" style:family="text">
      <style:text-properties officeooo:rsid="001b03d4" fo:background-color="#ffff00"/>
    </style:style>
    <style:style style:name="T17" style:family="text">
      <style:text-properties officeooo:rsid="001fd578" fo:background-color="#ffff00"/>
    </style:style>
    <style:style style:name="T18" style:family="text">
      <style:text-properties officeooo:rsid="001c961d" fo:background-color="#ffff00"/>
    </style:style>
    <style:style style:name="T19" style:family="text">
      <style:text-properties officeooo:rsid="001221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Eish</text:span><text:span text:style-name="T7">ö</text:span><text:span text:style-name="T1">hle</text:span></text:p>
      <text:p text:style-name="Standard"><text:span text:style-name="T2">Höhlen-Steckbrief</text:span><text:span text:style-name="T10"> </text:span><text:span text:style-name="T11">Eish</text:span><text:span text:style-name="T8">ö</text:span><text:span text:style-name="T11">hle</text:span></text:p>
      <text:p text:style-name="Standard">Basisdaten: Länge m, Höhenunterschied <text:span text:style-name="T12">262</text:span>m, Horizontalerstreckung <text:span text:style-name="T12">6540</text:span>m<text:line-break/>Seehöhe: <text:span text:style-name="T12">40h 1693</text:span>m, UTM<text:span text:style-name="T12">33</text:span> <text:span text:style-name="T12">411419.95E, 5280883.04N</text:span></text:p>
      <text:p text:style-name="Standard">Lage: <text:span text:style-name="T12">On the South-Eastern flank of the Hinter Schwarzmooskogel, above Augstwies Alm.</text:span></text:p>
      <text:p text:style-name="P1">Charakter: <text:span text:style-name="T12">Primarily a large trunk passage, not far from the surface, parallel with the ridge, leading to an impressive cavern with a shaft entrance which collects snow that compresses into ice, producing remarkable formations The ice is slowly melting, particularly over the last 40 years. Various smaller vertical passages lead off. </text:span></text:p>
      <text:p text:style-name="Standard">Geologie: <text:span text:style-name="T12">The cave lies in the massive triassic limestones around the 1660m level of the largest developments in the Totes Gebirge.</text:span></text:p>
      <text:p text:style-name="P1">Erforschung: <text:span text:style-name="T12">The huge 40a entrance is very obvious so it was first explored in 1938. Original exploration grafitti from that time can still be found. Many groups have worked in the cave over the years, including VfHOberstier, FHKF, VfHM</text:span><text:span text:style-name="T9">ü</text:span><text:span text:style-name="T12">nchen(1980s), Groupe Speleo Clervel-Baumes (1980s), CUCC (1998-2002), and ARGE(1999-2005, 2012-2016).</text:span></text:p>
      <text:p text:style-name="Standard"><text:span text:style-name="T2">Exkursionssteckbrief</text:span></text:p>
      <text:p text:style-name="Standard"><text:span text:style-name="T13">Meeting point: Tuesday 2018.08.21</text:span>, <text:span text:style-name="T15">9</text:span>:00 <text:span text:style-name="T13">a.m.</text:span> <text:span text:style-name="T16">Loser Panoramastrasse Car Park </text:span><text:span text:style-name="T17">(1800m) </text:span><text:span text:style-name="T18">(Toll Road) </text:span><text:span text:style-name="T14">(North-Eastern corner)</text:span></text:p>
      <text:p text:style-name="Standard"><text:span text:style-name="T13">Duration</text:span>: ca. <text:span text:style-name="T13">8 <text:s/>hours (return to meeting point planned by 6pm). 2-3 hours underground.</text:span></text:p>
      <text:p text:style-name="P3">Summary: Visit the ice-chamber of Scheevulkanhalle using the easiest (40h) entrance.</text:p>
      <text:p text:style-name="Standard"><text:span text:style-name="T13">Requirements</text:span>: <text:bookmark text:name="_GoBack"/><text:span text:style-name="T13">This trip is not very technical, with a possible handline, but you will need crampons due to the ice floor. The walk to the entrance is quite long, over difficult ground, so reasonable fitness/karst-walking experience is needed.</text:span></text:p>
      <text:p text:style-name="P5">Approach: <text:span text:style-name="T19">~</text:span>2 hours, underground <text:span text:style-name="T19">~2</text:span> hours, return <text:span text:style-name="T19">~</text:span>2 hours.</text:p>
      <text:p text:style-name="P2"><text:span text:style-name="T13">Equipment</text:span>: <text:span text:style-name="T13">Boots, Crampons, Light. The cave is dry and there is no crawling so caving equipment is not really needed. But it is cold, dark and drippy in places. </text:span></text:p>
      <text:p text:style-name="P2"><text:span text:style-name="T13">Description: The walk-in is 2+ hours, 1 hour (4km) on a good path past Brauning Alm and the Krazter valley, then another hour (maybe more, ~1km) over karst on the flank of the Vorder Schwarzmooskogel. The path is generally quite good, with a couple of wires fitted over drops. </text:span></text:p>
      <text:p text:style-name="Standard">Leitung: <text:span text:style-name="T13">Wookey</text:span></text:p>
      <text:p text:style-name="P4"><text:span text:style-name="T3">Pics/surveys here...</text:span></text:p>
      <text:p text:style-name="Standard"><text:soft-page-break/><text:span text:style-name="T4">Hinweise für Exkursionsguides und Organisation:</text:span></text:p>
      <text:p text:style-name="Standard"><text:span text:style-name="T5">Teilnehmeranzahl: max. </text:span><text:span text:style-name="T6">8</text:span><text:span text:style-name="T5"> pro Tag, kann täglich 1x angeboten werden</text:span></text:p>
      <text:p text:style-name="Standard"><text:span text:style-name="T5">Alarmzeit: 20:00 Uhr</text:span></text:p>
      <text:p text:style-name="P6"><text:span text:style-name="T5">Take a 20m rope for the entrance, but it‘s probably no longer n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rmann Eckart</meta:initial-creator>
    <meta:editing-cycles>10</meta:editing-cycles>
    <meta:creation-date>2017-10-10T16:09:00</meta:creation-date>
    <dc:date>2018-02-05T20:10:06.118860896</dc:date>
    <meta:editing-duration>P1DT2H38M44S</meta:editing-duration>
    <meta:generator>LibreOffice/5.1.6.2$Linux_X86_64 LibreOffice_project/10m0$Build-2</meta:generator>
    <meta:document-statistic meta:table-count="0" meta:image-count="0" meta:object-count="0" meta:page-count="2" meta:paragraph-count="21" meta:word-count="349" meta:character-count="2328" meta:non-whitespace-character-count="1996"/>
    <meta:user-defined meta:name="AppVersion">14.0000</meta:user-defined>
    <meta:user-defined meta:name="Company">Magistrat Wi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