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2" style:family="table">
      <style:table-properties style:width="12cm" fo:margin-left="0.011cm" fo:margin-top="0cm" fo:margin-bottom="0cm" table:align="left" style:writing-mode="lr-tb"/>
    </style:style>
    <style:style style:name="Table2.A" style:family="table-column">
      <style:table-column-properties style:column-width="3.096cm"/>
    </style:style>
    <style:style style:name="Table2.B" style:family="table-column">
      <style:table-column-properties style:column-width="4.101cm"/>
    </style:style>
    <style:style style:name="Table2.C" style:family="table-column">
      <style:table-column-properties style:column-width="0.582cm"/>
    </style:style>
    <style:style style:name="Table2.D" style:family="table-column">
      <style:table-column-properties style:column-width="4.221cm"/>
    </style:style>
    <style:style style:name="Table2.1" style:family="table-row">
      <style:table-row-properties style:min-row-height="0.6cm" fo:keep-together="auto"/>
    </style:style>
    <style:style style:name="Tab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2.2" style:family="table-row">
      <style:table-row-properties fo:keep-together="auto"/>
    </style:style>
    <style:style style:name="Table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3" style:family="table-row">
      <style:table-row-properties style:min-row-height="2cm" fo:keep-together="auto"/>
    </style:style>
    <style:style style:name="Table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2.B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2.C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" style:family="table">
      <style:table-properties style:width="12cm" fo:margin-left="0.011cm" fo:margin-top="0cm" fo:margin-bottom="0cm" table:align="left" style:writing-mode="lr-tb"/>
    </style:style>
    <style:style style:name="Table1.A" style:family="table-column">
      <style:table-column-properties style:column-width="3.096cm"/>
    </style:style>
    <style:style style:name="Table1.B" style:family="table-column">
      <style:table-column-properties style:column-width="4.101cm"/>
    </style:style>
    <style:style style:name="Table1.C" style:family="table-column">
      <style:table-column-properties style:column-width="0.582cm"/>
    </style:style>
    <style:style style:name="Table1.D" style:family="table-column">
      <style:table-column-properties style:column-width="4.221cm"/>
    </style:style>
    <style:style style:name="Table1.1" style:family="table-row">
      <style:table-row-properties style:min-row-height="0.6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3" style:family="table-row">
      <style:table-row-properties style:min-row-height="2cm" fo:keep-together="auto"/>
    </style:style>
    <style:style style:name="Table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1.B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C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12cm" fo:margin-left="0.011cm" fo:margin-top="0cm" fo:margin-bottom="0cm" table:align="left" style:writing-mode="lr-tb"/>
    </style:style>
    <style:style style:name="Table3.A" style:family="table-column">
      <style:table-column-properties style:column-width="3.096cm"/>
    </style:style>
    <style:style style:name="Table3.B" style:family="table-column">
      <style:table-column-properties style:column-width="4.101cm"/>
    </style:style>
    <style:style style:name="Table3.C" style:family="table-column">
      <style:table-column-properties style:column-width="0.582cm"/>
    </style:style>
    <style:style style:name="Table3.D" style:family="table-column">
      <style:table-column-properties style:column-width="4.221cm"/>
    </style:style>
    <style:style style:name="Table3.1" style:family="table-row">
      <style:table-row-properties style:min-row-height="0.6cm" fo:keep-together="auto"/>
    </style:style>
    <style:style style:name="Table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3.2" style:family="table-row">
      <style:table-row-properties fo:keep-together="auto"/>
    </style:style>
    <style:style style:name="Table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3.3" style:family="table-row">
      <style:table-row-properties style:min-row-height="2cm" fo:keep-together="auto"/>
    </style:style>
    <style:style style:name="Table3.A5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3.B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3.C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12cm" fo:margin-left="0.011cm" fo:margin-top="0cm" fo:margin-bottom="0cm" table:align="left" style:writing-mode="lr-tb"/>
    </style:style>
    <style:style style:name="Table4.A" style:family="table-column">
      <style:table-column-properties style:column-width="3.096cm"/>
    </style:style>
    <style:style style:name="Table4.B" style:family="table-column">
      <style:table-column-properties style:column-width="4.101cm"/>
    </style:style>
    <style:style style:name="Table4.C" style:family="table-column">
      <style:table-column-properties style:column-width="0.582cm"/>
    </style:style>
    <style:style style:name="Table4.D" style:family="table-column">
      <style:table-column-properties style:column-width="4.221cm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4.2" style:family="table-row">
      <style:table-row-properties fo:keep-together="auto"/>
    </style:style>
    <style:style style:name="Table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4.3" style:family="table-row">
      <style:table-row-properties style:min-row-height="2cm" fo:keep-together="auto"/>
    </style:style>
    <style:style style:name="Table4.A5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4.B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4.C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4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6pt" officeooo:paragraph-rsid="0004a8d7" style:font-size-asian="5.25pt" style:font-size-complex="6pt"/>
    </style:style>
    <style:style style:name="P2" style:family="paragraph" style:parent-style-name="Standard">
      <style:text-properties fo:font-size="6pt" officeooo:paragraph-rsid="000520f2" style:font-size-asian="5.25pt" style:font-size-complex="6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en" fo:country="US" officeooo:paragraph-rsid="0004a8d7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en" fo:country="US" officeooo:paragraph-rsid="000520f2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7pt" fo:language="en" fo:country="US" officeooo:paragraph-rsid="0004a8d7" style:letter-kerning="false" style:font-name-asian="Calibri1" style:font-size-asian="7pt" style:language-asian="en" style:country-asian="US" style:font-name-complex="Arial" style:font-size-complex="7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7pt" fo:language="en" fo:country="US" officeooo:paragraph-rsid="000520f2" style:letter-kerning="false" style:font-name-asian="Calibri1" style:font-size-asian="7pt" style:language-asian="en" style:country-asian="US" style:font-name-complex="Arial" style:font-size-complex="7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9pt" fo:language="en" fo:country="US" officeooo:paragraph-rsid="0004a8d7" style:letter-kerning="false" style:font-name-asian="Calibri1" style:font-size-asian="9pt" style:language-asian="en" style:country-asian="US" style:font-name-complex="Arial" style:font-size-complex="9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9pt" fo:language="en" fo:country="US" officeooo:paragraph-rsid="000520f2" style:letter-kerning="false" style:font-name-asian="Calibri1" style:font-size-asian="9pt" style:language-asian="en" style:country-asian="US" style:font-name-complex="Arial" style:font-size-complex="9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en" fo:country="US" officeooo:paragraph-rsid="0004a8d7" style:letter-kerning="false" style:font-name-asian="Calibri1" style:font-size-asian="9pt" style:language-asian="en" style:country-asian="US" style:font-name-complex="Arial" style:font-size-complex="9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en" fo:country="US" officeooo:paragraph-rsid="000520f2" style:letter-kerning="false" style:font-name-asian="Calibri1" style:font-size-asian="9pt" style:language-asian="en" style:country-asian="US" style:font-name-complex="Arial" style:font-size-complex="9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font-size="48pt" fo:font-weight="bold" officeooo:rsid="000520f2" officeooo:paragraph-rsid="000520f2" style:font-size-asian="48pt" style:font-weight-asian="bold" style:font-size-complex="4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3bb7" style:font-weight-asian="bold" style:font-weight-complex="bold"/>
    </style:style>
    <style:style style:name="T3" style:family="text">
      <style:text-properties officeooo:rsid="0015b962"/>
    </style:style>
    <style:style style:name="T4" style:family="text">
      <style:text-properties officeooo:rsid="0016c6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><text:span text:style-name="T1">Date:</text:span></text:p>
          </table:table-cell>
          <table:table-cell table:style-name="Table2.A1" table:number-columns-spanned="3" office:value-type="string">
            <text:p text:style-name="P3"><text:span text:style-name="T1">Who:</text:span></text:p>
            <text:p text:style-name="P3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3"><text:span text:style-name="T1">Cave:</text:span></text:p>
            <text:p text:style-name="P3">□ Balcony</text:p>
            <text:p text:style-name="P3">□ Homecoming</text:p>
            <text:p text:style-name="P3">□ Surface</text:p>
          </table:table-cell>
          <table:table-cell table:style-name="Table2.B2" table:number-columns-spanned="2" office:value-type="string">
            <text:p text:style-name="P3">□ Other </text:p>
            <text:p text:style-name="P5"><text:span text:style-name="T3">S</text:span>pecify name, entrance coordinates, route description</text:p>
          </table:table-cell>
          <table:covered-table-cell/>
          <table:table-cell table:style-name="Table2.A1" office:value-type="string">
            <text:p text:style-name="P3"><text:span text:style-name="T1">Area in cave/</text:span><text:span text:style-name="T2">surface</text:span><text:span text:style-name="T1">:</text:span></text:p>
          </table:table-cell>
        </table:table-row>
        <table:table-row table:style-name="Table2.3">
          <table:table-cell table:style-name="Table2.A1" table:number-columns-spanned="4" office:value-type="string">
            <text:p text:style-name="P3"><text:span text:style-name="T1">Trip objectives: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4" office:value-type="string">
            <text:p text:style-name="P3"><text:span text:style-name="T1">Group equipment: <text:s text:c="3"/></text:span>□ Group shelter <text:s text:c="3"/>□ First aid kit <text:s text:c="6"/>□ Brew kit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5" office:value-type="string">
            <text:p text:style-name="P3"><text:span text:style-name="T1">Call out:</text:span></text:p>
            <text:p text:style-name="P3">Date:</text:p>
            <text:p text:style-name="P3">Time:</text:p>
          </table:table-cell>
          <table:table-cell table:style-name="Table2.B5" office:value-type="string">
            <text:p text:style-name="P9">□ <text:span text:style-name="T4">Sent to</text:span> base camp <text:s text:c="2"/></text:p>
            <text:p text:style-name="P9">□ <text:span text:style-name="T4">Sent to</text:span> <text:span text:style-name="T4">stone bridge</text:span></text:p>
            <text:p text:style-name="P9">□ <text:span text:style-name="T4">Sent to</text:span> <text:span text:style-name="T4">Garlic Cave</text:span> <text:s text:c="12"/></text:p>
          </table:table-cell>
          <table:table-cell table:style-name="Table2.C5" table:number-columns-spanned="2" office:value-type="string">
            <text:p text:style-name="P9">□ Cancelled at bas<text:span text:style-name="T4">e camp</text:span></text:p>
            <text:p text:style-name="P9">□ Cancelled at <text:span text:style-name="T4">stone bridge</text:span></text:p>
            <text:p text:style-name="P9">□ Cancelled at <text:span text:style-name="T4">Garlic Cave</text:span> </text:p>
          </table:table-cell>
          <table:covered-table-cell/>
        </table:table-row>
        <table:table-row table:style-name="Table2.2">
          <table:table-cell table:style-name="Table2.A6" table:number-columns-spanned="4" office:value-type="string">
            <text:p text:style-name="P7">No callouts between <text:span text:style-name="T4">midnight</text:span> and <text:span text:style-name="T4">08</text:span>:00</text:p>
          </table:table-cell>
          <table:covered-table-cell/>
          <table:covered-table-cell/>
          <table:covered-table-cell/>
        </table:table-row>
      </table:table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<text:span text:style-name="T1">Date:</text:span></text:p>
          </table:table-cell>
          <table:table-cell table:style-name="Table1.A1" table:number-columns-spanned="3" office:value-type="string">
            <text:p text:style-name="P4"><text:span text:style-name="T1">Who:</text:span></text:p>
            <text:p text:style-name="P4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<text:span text:style-name="T1">Cave:</text:span></text:p>
            <text:p text:style-name="P4">□ Balcony</text:p>
            <text:p text:style-name="P4">□ Homecoming</text:p>
            <text:p text:style-name="P4">□ Surface</text:p>
          </table:table-cell>
          <table:table-cell table:style-name="Table1.B2" table:number-columns-spanned="2" office:value-type="string">
            <text:p text:style-name="P4">□ Other </text:p>
            <text:p text:style-name="P6"><text:span text:style-name="T3">S</text:span>pecify name, entrance coordinates, route description</text:p>
          </table:table-cell>
          <table:covered-table-cell/>
          <table:table-cell table:style-name="Table1.A1" office:value-type="string">
            <text:p text:style-name="P4"><text:span text:style-name="T1">Area in cave/</text:span><text:span text:style-name="T2">surface</text:span><text:span text:style-name="T1">:</text:span></text:p>
          </table:table-cell>
        </table:table-row>
        <table:table-row table:style-name="Table1.3">
          <table:table-cell table:style-name="Table1.A1" table:number-columns-spanned="4" office:value-type="string">
            <text:p text:style-name="P4"><text:span text:style-name="T1">Trip objectives: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4" office:value-type="string">
            <text:p text:style-name="P4"><text:span text:style-name="T1">Group equipment: <text:s text:c="3"/></text:span>□ Group shelter <text:s text:c="4"/>□ First aid kit <text:s text:c="5"/>□ Brew kit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5" office:value-type="string">
            <text:p text:style-name="P4"><text:span text:style-name="T1">Call out:</text:span></text:p>
            <text:p text:style-name="P4">Date:</text:p>
            <text:p text:style-name="P4">Time:</text:p>
          </table:table-cell>
          <table:table-cell table:style-name="Table1.B5" office:value-type="string">
            <text:p text:style-name="P10">□ <text:span text:style-name="T4">Sent to</text:span> base camp <text:s text:c="2"/></text:p>
            <text:p text:style-name="P10">□ <text:span text:style-name="T4">Sent to</text:span> <text:span text:style-name="T4">stone bridge</text:span></text:p>
            <text:p text:style-name="P10">□ <text:span text:style-name="T4">Sent to</text:span> <text:span text:style-name="T4">Garlic Cave</text:span> <text:s text:c="12"/></text:p>
          </table:table-cell>
          <table:table-cell table:style-name="Table1.C5" table:number-columns-spanned="2" office:value-type="string">
            <text:p text:style-name="P10">□ Cancelled at bas<text:span text:style-name="T4">e camp</text:span></text:p>
            <text:p text:style-name="P10">□ Cancelled at <text:span text:style-name="T4">stone bridge</text:span></text:p>
            <text:p text:style-name="P10">□ Cancelled at <text:span text:style-name="T4">Garlic Cave</text:span> </text:p>
          </table:table-cell>
          <table:covered-table-cell/>
        </table:table-row>
        <table:table-row table:style-name="Table1.2">
          <table:table-cell table:style-name="Table1.A6" table:number-columns-spanned="4" office:value-type="string">
            <text:p text:style-name="P8">No callouts between <text:span text:style-name="T4">midnight</text:span> and <text:span text:style-name="T4">08</text:span>:00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"><text:span text:style-name="T1">Date:</text:span></text:p>
          </table:table-cell>
          <table:table-cell table:style-name="Table3.A1" table:number-columns-spanned="3" office:value-type="string">
            <text:p text:style-name="P4"><text:span text:style-name="T1">Who:</text:span></text:p>
            <text:p text:style-name="P4"/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4"><text:span text:style-name="T1">Cave:</text:span></text:p>
            <text:p text:style-name="P4">□ Balcony</text:p>
            <text:p text:style-name="P4">□ Homecoming</text:p>
            <text:p text:style-name="P4">□ Surface</text:p>
          </table:table-cell>
          <table:table-cell table:style-name="Table3.B2" table:number-columns-spanned="2" office:value-type="string">
            <text:p text:style-name="P4">□ Other </text:p>
            <text:p text:style-name="P6"><text:span text:style-name="T3">S</text:span>pecify name, entrance coordinates, route description</text:p>
          </table:table-cell>
          <table:covered-table-cell/>
          <table:table-cell table:style-name="Table3.A1" office:value-type="string">
            <text:p text:style-name="P4"><text:span text:style-name="T1">Area in cave/</text:span><text:span text:style-name="T2">surface</text:span><text:span text:style-name="T1">:</text:span></text:p>
          </table:table-cell>
        </table:table-row>
        <table:table-row table:style-name="Table3.3">
          <table:table-cell table:style-name="Table3.A1" table:number-columns-spanned="4" office:value-type="string">
            <text:p text:style-name="P4"><text:span text:style-name="T1">Trip objectives: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table:number-columns-spanned="4" office:value-type="string">
            <text:p text:style-name="P4"><text:span text:style-name="T1">Group equipment: <text:s text:c="3"/></text:span>□ Group shelter <text:s text:c="3"/>□ First aid kit <text:s text:c="5"/>□ Brew kit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5" office:value-type="string">
            <text:p text:style-name="P4"><text:span text:style-name="T1">Call out:</text:span></text:p>
            <text:p text:style-name="P4">Date:</text:p>
            <text:p text:style-name="P4">Time:</text:p>
          </table:table-cell>
          <table:table-cell table:style-name="Table3.B5" office:value-type="string">
            <text:p text:style-name="P10">□ <text:span text:style-name="T4">Sent to</text:span> base camp <text:s text:c="2"/></text:p>
            <text:p text:style-name="P10">□ <text:span text:style-name="T4">Sent to</text:span> <text:span text:style-name="T4">stone bridge</text:span></text:p>
            <text:p text:style-name="P10">□ <text:span text:style-name="T4">Sent to</text:span> <text:span text:style-name="T4">Garlic Cave</text:span> <text:s text:c="12"/></text:p>
          </table:table-cell>
          <table:table-cell table:style-name="Table3.C5" table:number-columns-spanned="2" office:value-type="string">
            <text:p text:style-name="P10">□ Cancelled at bas<text:span text:style-name="T4">e camp</text:span></text:p>
            <text:p text:style-name="P10">□ Cancelled at <text:span text:style-name="T4">stone bridge</text:span></text:p>
            <text:p text:style-name="P10">□ Cancelled at <text:span text:style-name="T4">Garlic Cave</text:span> </text:p>
          </table:table-cell>
          <table:covered-table-cell/>
        </table:table-row>
        <table:table-row table:style-name="Table3.2">
          <table:table-cell table:style-name="Table3.A6" table:number-columns-spanned="4" office:value-type="string">
            <text:p text:style-name="P8">No callouts between <text:span text:style-name="T4">midnight</text:span> and <text:span text:style-name="T4">08</text:span>:00</text:p>
          </table:table-cell>
          <table:covered-table-cell/>
          <table:covered-table-cell/>
          <table:covered-table-cell/>
        </table:table-row>
      </table:table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4"><text:span text:style-name="T1">Date:</text:span></text:p>
          </table:table-cell>
          <table:table-cell table:style-name="Table4.A1" table:number-columns-spanned="3" office:value-type="string">
            <text:p text:style-name="P4"><text:span text:style-name="T1">Who:</text:span></text:p>
            <text:p text:style-name="P4"/>
          </table:table-cell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4"><text:span text:style-name="T1">Cave:</text:span></text:p>
            <text:p text:style-name="P4">□ Balcony</text:p>
            <text:p text:style-name="P4">□ Homecoming</text:p>
            <text:p text:style-name="P4">□ Surface</text:p>
          </table:table-cell>
          <table:table-cell table:style-name="Table4.B2" table:number-columns-spanned="2" office:value-type="string">
            <text:p text:style-name="P4">□ Other </text:p>
            <text:p text:style-name="P6"><text:span text:style-name="T3">S</text:span>pecify name, entrance coordinates, route description</text:p>
          </table:table-cell>
          <table:covered-table-cell/>
          <table:table-cell table:style-name="Table4.A1" office:value-type="string">
            <text:p text:style-name="P4"><text:span text:style-name="T1">Area in cave/</text:span><text:span text:style-name="T2">surface</text:span><text:span text:style-name="T1">:</text:span></text:p>
          </table:table-cell>
        </table:table-row>
        <table:table-row table:style-name="Table4.3">
          <table:table-cell table:style-name="Table4.A1" table:number-columns-spanned="4" office:value-type="string">
            <text:p text:style-name="P4"><text:span text:style-name="T1">Trip objectives: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1" table:number-columns-spanned="4" office:value-type="string">
            <text:p text:style-name="P4"><text:span text:style-name="T1">Group equipment: <text:s text:c="3"/></text:span>□ Group shelter <text:s text:c="4"/>□ First aid kit <text:s text:c="5"/>□ Brew kit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5" office:value-type="string">
            <text:p text:style-name="P4"><text:span text:style-name="T1">Call out:</text:span></text:p>
            <text:p text:style-name="P4">Date:</text:p>
            <text:p text:style-name="P4">Time:</text:p>
          </table:table-cell>
          <table:table-cell table:style-name="Table4.B5" office:value-type="string">
            <text:p text:style-name="P10">□ <text:span text:style-name="T4">Sent to</text:span> base camp <text:s text:c="2"/></text:p>
            <text:p text:style-name="P10">□ <text:span text:style-name="T4">Sent to</text:span> <text:span text:style-name="T4">stone bridge</text:span></text:p>
            <text:p text:style-name="P10">□ <text:span text:style-name="T4">Sent to</text:span> <text:span text:style-name="T4">Garlic Cave</text:span> <text:s text:c="12"/></text:p>
          </table:table-cell>
          <table:table-cell table:style-name="Table4.C5" table:number-columns-spanned="2" office:value-type="string">
            <text:p text:style-name="P10">□ Cancelled at bas<text:span text:style-name="T4">e camp</text:span></text:p>
            <text:p text:style-name="P10">□ Cancelled at <text:span text:style-name="T4">stone bridge</text:span></text:p>
            <text:p text:style-name="P10">□ Cancelled at <text:span text:style-name="T4">Garlic Cave</text:span> </text:p>
          </table:table-cell>
          <table:covered-table-cell/>
        </table:table-row>
        <table:table-row table:style-name="Table4.2">
          <table:table-cell table:style-name="Table4.A6" table:number-columns-spanned="4" office:value-type="string">
            <text:p text:style-name="P8">No callouts between <text:span text:style-name="T4">midnight</text:span> and <text:span text:style-name="T4">08</text:span>:00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11"><text:soft-page-break/></text:p>
      <text:p text:style-name="P11"/>
      <text:p text:style-name="P11"/>
      <text:p text:style-name="P11">Stone Bridge Callout Book 2024</text:p>
      <text:p text:style-name="P11"/>
      <text:p text:style-name="P11"/>
      <text:p text:style-name="P11"/>
      <text:p text:style-name="P11"/>
      <text:p text:style-name="P11"/>
      <text:p text:style-name="P11">Garlic Cave Callout Book 2024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9T12:01:01.383386464</meta:creation-date>
    <dc:date>2024-07-09T13:02:05.483125924</dc:date>
    <meta:editing-duration>PT1H1M3S</meta:editing-duration>
    <meta:editing-cycles>2</meta:editing-cycles>
    <meta:generator>LibreOffice/7.6.7.2$Linux_X86_64 LibreOffice_project/60$Build-2</meta:generator>
    <meta:print-date>2024-07-09T12:42:03.435073461</meta:print-date>
    <meta:document-statistic meta:table-count="4" meta:image-count="0" meta:object-count="0" meta:page-count="2" meta:paragraph-count="86" meta:word-count="306" meta:character-count="1762" meta:non-whitespace-character-count="1423"/>
  </office:meta>
</office:document-meta>
</file>