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Pictures/100000000000000E0000000EC8FB1942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.664cm"/>
    </style:style>
    <style:style style:name="gr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fo:min-height="2.47cm"/>
    </style:style>
    <style:style style:name="gr4" style:family="graphic" style:parent-style-name="standard">
      <style:graphic-properties svg:stroke-width="0.05cm" svg:stroke-color="#00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marker-start-width="0.275cm" draw:marker-end-width="0.275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fill="bitmap" draw:fill-image-name="Snow-2" draw:textarea-horizontal-align="center" draw:textarea-vertical-align="middle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marker-end="Arrow" draw:marker-end-width="0.25cm" draw:textarea-horizontal-align="center" draw:textarea-vertical-align="middle"/>
    </style:style>
    <style:style style:name="gr10" style:family="graphic" style:parent-style-name="objectwithoutfill">
      <style:graphic-properties svg:stroke-width="0.05cm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draw:stroke="none" svg:stroke-color="#000000" draw:fill="none" draw:fill-color="#ffffff" fo:min-height="1.54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8pt" fo:font-weight="normal" style:font-size-asian="24pt" style:font-size-complex="24pt"/>
    </style:style>
    <style:style style:name="P3" style:family="paragraph">
      <style:paragraph-properties fo:text-align="center"/>
      <style:text-properties fo:font-family="Arial" style:font-family-generic="swiss" style:font-pitch="variable" fo:font-size="10pt" fo:font-weight="normal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10pt" fo:font-weight="normal"/>
    </style:style>
    <style:style style:name="P8" style:family="paragraph">
      <style:text-properties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8pt" fo:font-weight="normal" style:font-size-asian="24pt" style:font-size-complex="24pt"/>
    </style:style>
    <style:style style:name="T2" style:family="text">
      <style:text-properties fo:font-family="Arial" style:font-family-generic="swiss" style:font-pitch="variable" fo:font-weight="bold"/>
    </style:style>
    <style:style style:name="T3" style:family="text">
      <style:text-properties fo:font-family="Arial" style:font-family-generic="swiss" style:font-pitch="variable" fo:font-size="14pt"/>
    </style:style>
    <style:style style:name="T4" style:family="text">
      <style:text-properties fo:font-family="Arial" style:font-family-generic="swiss" style:font-pitch="variable" fo:font-size="10pt" fo:font-weight="normal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1.664cm" svg:height="0.661cm" svg:x="12.795cm" svg:y="9.795cm">
          <draw:text-box>
            <text:p text:style-name="P1"><text:span text:style-name="T1">to 204d </text:span></text:p>
            <text:p text:style-name="P1"><text:span text:style-name="T1">entrance</text:span></text:p>
          </draw:text-box>
        </draw:frame>
        <draw:path draw:style-name="gr2" draw:text-style-name="P3" draw:layer="layout" svg:width="3.956cm" svg:height="0.642cm" draw:transform="rotate (-0.130725160974351) translate (4.924cm 9.102cm)" svg:viewBox="0 0 3957 643" svg:d="m0 16765c0 0 1514 716 2189 637s1768-309 1768-309">
          <text:p/>
        </draw:path>
        <draw:frame draw:style-name="gr3" draw:text-style-name="P5" draw:layer="layout" svg:width="8.902cm" svg:height="2.47cm" svg:x="10.487cm" svg:y="2.376cm">
          <draw:text-box>
            <text:p text:style-name="P4"><text:span text:style-name="T2">204E ENTRANCE PITCH – RIGGING </text:span></text:p>
            <text:p text:style-name="P4"><text:span text:style-name="T3">(2007 rig)</text:span></text:p>
          </draw:text-box>
        </draw:frame>
        <draw:rect draw:style-name="gr4" draw:text-style-name="P6" draw:layer="layout" svg:width="9.506cm" svg:height="2.892cm" svg:x="10.185cm" svg:y="2.094cm">
          <text:p/>
        </draw:rect>
        <draw:circle draw:style-name="gr5" draw:text-style-name="P3" draw:layer="layout" svg:width="0.15cm" svg:height="0.15cm" draw:transform="rotate (0.7853981633973) translate (4.807cm 9.099cm)">
          <text:p/>
        </draw:circle>
        <draw:circle draw:style-name="gr5" draw:text-style-name="P3" draw:layer="layout" svg:width="0.15cm" svg:height="0.15cm" draw:transform="rotate (0.7853981633973) translate (8.107cm 9.099cm)">
          <text:p/>
        </draw:circle>
        <draw:circle draw:style-name="gr5" draw:text-style-name="P3" draw:layer="layout" svg:width="0.15cm" svg:height="0.15cm" draw:transform="rotate (0.7853981633973) translate (9.307cm 9.099cm)">
          <text:p/>
        </draw:circle>
        <draw:circle draw:style-name="gr5" draw:text-style-name="P3" draw:layer="layout" svg:width="0.15cm" svg:height="0.15cm" svg:x="11.389cm" svg:y="14.414cm">
          <text:p/>
        </draw:circle>
        <draw:circle draw:style-name="gr6" draw:text-style-name="P3" draw:layer="layout" svg:width="0.303cm" svg:height="0.303cm" svg:x="10.391cm" svg:y="14.561cm">
          <text:p/>
        </draw:circle>
        <draw:line draw:style-name="gr2" draw:text-style-name="P6" draw:layer="layout" svg:x1="11.513cm" svg:y1="14.515cm" svg:x2="10.688cm" svg:y2="14.729cm">
          <text:p/>
        </draw:line>
        <draw:circle draw:style-name="gr5" draw:text-style-name="P3" draw:layer="layout" svg:width="0.15cm" svg:height="0.15cm" svg:x="9.591cm" svg:y="16.814cm">
          <text:p/>
        </draw:circle>
        <draw:circle draw:style-name="gr6" draw:text-style-name="P3" draw:layer="layout" svg:width="0.303cm" svg:height="0.303cm" svg:x="10.436cm" svg:y="16.961cm">
          <text:p/>
        </draw:circle>
        <draw:line draw:style-name="gr2" draw:text-style-name="P6" draw:layer="layout" svg:x1="9.617cm" svg:y1="16.915cm" svg:x2="10.442cm" svg:y2="17.129cm">
          <text:p/>
        </draw:line>
        <draw:path draw:style-name="gr2" draw:text-style-name="P3" draw:layer="layout" svg:width="1.205cm" svg:height="0.93cm" draw:transform="rotate (-0.130725160974351) translate (8.23009043562752cm 8.92676785739218cm)" svg:viewBox="0 0 1206 931" svg:d="m0 15740c0 0 480 498 719 747 163-311 487-931 487-931">
          <text:p/>
        </draw:path>
        <draw:circle draw:style-name="gr5" draw:text-style-name="P3" draw:layer="layout" svg:width="0.15cm" svg:height="0.15cm" draw:transform="rotate (0.7853981633973) translate (9.807cm 12.699cm)">
          <text:p/>
        </draw:circle>
        <draw:circle draw:style-name="gr5" draw:text-style-name="P3" draw:layer="layout" svg:width="0.15cm" svg:height="0.15cm" draw:transform="rotate (0.7853981633973) translate (11.007cm 12.699cm)">
          <text:p/>
        </draw:circle>
        <draw:path draw:style-name="gr2" draw:text-style-name="P3" draw:layer="layout" svg:width="1.205cm" svg:height="0.93cm" draw:transform="rotate (-0.130725160974351) translate (9.93009043562752cm 12.5267678573922cm)" svg:viewBox="0 0 1206 931" svg:d="m0 22436c0 0 480 497 719 746 163-310 487-931 487-931">
          <text:p/>
        </draw:path>
        <draw:path draw:style-name="gr2" draw:text-style-name="P3" draw:layer="layout" svg:width="2.194cm" svg:height="3.891cm" draw:transform="rotate (-0.130725160974351) translate (8.804cm 9.943cm)" svg:viewBox="0 0 2195 3892" svg:d="m2195 20729c-186 522-1140 892-1393 222-385-1024-751-3450-802-3530">
          <text:p/>
        </draw:path>
        <draw:path draw:style-name="gr2" draw:text-style-name="P3" draw:layer="layout" svg:width="1.595cm" svg:height="11.433cm" draw:transform="rotate (-0.130725160974351) translate (10.533cm 13.511cm)" svg:viewBox="0 0 1596 11434" svg:d="m0 24045c48 650 1646 11514 1595 11434">
          <text:p/>
        </draw:path>
        <draw:path draw:style-name="gr7" draw:text-style-name="P3" draw:layer="layout" svg:width="3.242cm" svg:height="3.968cm" svg:x="10.866cm" svg:y="21.566cm" svg:viewBox="0 0 3243 3969" svg:d="m241 81c-364 1670-298 2537 78 3241s1471 624 1802 644 758-61 899-221 207-162 223-443-347-1087-569-1389-680-1269-1011-1328-1263-585-1263-585z">
          <text:p/>
        </draw:path>
        <draw:path draw:style-name="gr8" draw:layer="layout" svg:width="9.944cm" svg:height="15.455cm" svg:x="4.432cm" svg:y="10.233cm" svg:viewBox="0 0 9945 15456" svg:d="m0 44c523-173 909 220 1417 283 480 60 946 72 1417 47 727-39 421 793 615 1182 256 514 760 533 855 1241 108 41 100 1298 799 2221 973 924-393 1648-350 2347s-382 7047 316 7618c1146 937 4876 194 4876 194">
          <text:p/>
        </draw:path>
        <draw:path draw:style-name="gr8" draw:layer="layout" svg:width="2.711cm" svg:height="2.092cm" draw:transform="rotate (-0.506843614779058) translate (5.51484718703071cm 6.70100589402142cm)" svg:viewBox="0 0 2712 2093" svg:d="m0 8400c587 239 848-362 1354-482 458-108 890-370 1216-729l142-620-114-206">
          <text:p/>
        </draw:path>
        <draw:path draw:style-name="gr8" draw:layer="layout" svg:width="4.497cm" svg:height="11.181cm" draw:transform="rotate (-3.02919344976079) translate (16.8821459660118cm 22.052396168107cm)" svg:viewBox="0 0 4498 11182" svg:d="m2611-36490c559 221 1542-217 1603-723 62-516 333-1175 276-1515s72-620-71-1054-1213-909-1835-1015c-578-99-933 156-1471-451-431-487-761-921-1025-1447l-88-486 335-4433">
          <text:p/>
        </draw:path>
        <draw:path draw:style-name="gr8" draw:layer="layout" svg:width="6.194cm" svg:height="1.601cm" draw:transform="rotate (2.89794469001084) translate (13.6644791977796cm 9.67877803265155cm)" svg:viewBox="0 0 6195 1602" svg:d="m0-11884c508 127 1024 17 1455-216 631-343 912 346 916 746 6 721 798 517 1226 620 475 115 1063 264 1455-20 532-386 688-168 1143-711l-89-496">
          <text:p/>
        </draw:path>
        <draw:line draw:style-name="gr9" draw:text-style-name="P3" draw:layer="layout" svg:x1="8.722cm" svg:y1="24.803cm" svg:x2="10.507cm" svg:y2="25.061cm">
          <text:p/>
        </draw:line>
        <draw:circle draw:style-name="gr10" draw:text-style-name="P7" draw:layer="layout" svg:width="0.598cm" svg:height="0.598cm" svg:x="8.452cm" svg:y="24.5cm">
          <text:p text:style-name="P1"><text:span text:style-name="T4">41</text:span></text:p>
        </draw:circle>
        <draw:frame draw:style-name="gr1" draw:text-style-name="P2" draw:layer="layout" svg:width="2.953cm" svg:height="0.661cm" svg:x="2.486cm" svg:y="9.521cm">
          <draw:text-box>
            <text:p text:style-name="P1"><text:span text:style-name="T1">Germknodel's Revenge</text:span></text:p>
            <text:p text:style-name="P1"><text:span text:style-name="T1">(to the surface)</text:span></text:p>
          </draw:text-box>
        </draw:frame>
        <draw:frame draw:style-name="gr11" draw:text-style-name="P8" draw:layer="layout" svg:width="5.142cm" svg:height="1.547cm" svg:x="11.602cm" svg:y="12.204cm">
          <draw:text-box>
            <text:p text:style-name="P8"><text:span text:style-name="T5">Y-hang in alcove</text:span></text:p>
          </draw:text-box>
        </draw:frame>
        <draw:frame draw:style-name="gr11" draw:text-style-name="P8" draw:layer="layout" svg:width="5.142cm" svg:height="1.547cm" svg:x="11.805cm" svg:y="13.976cm">
          <draw:text-box>
            <text:p text:style-name="P8"><text:span text:style-name="T5">Really cratered spit – use a ring hanger upside down.</text:span></text:p>
          </draw:text-box>
        </draw:frame>
        <draw:frame draw:style-name="gr11" draw:text-style-name="P8" draw:layer="layout" svg:width="5.142cm" svg:height="1.547cm" svg:x="11.008cm" svg:y="17.072cm">
          <draw:text-box>
            <text:p text:style-name="P8"><text:span text:style-name="T5">Old rebelay spi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Snow-2" xlink:href="Pictures/100000000000000E0000000EC8FB1942.png" xlink:type="simple" xlink:show="embed" xlink:actuate="onLoad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04-02-16T14:13:54</meta:creation-date>
    <dc:date>2014-07-11T22:47:38</dc:date>
    <dc:language>en-US</dc:language>
    <meta:editing-cycles>13</meta:editing-cycles>
    <meta:editing-duration>PT04H26M23S</meta:editing-duration>
    <dc:creator>Nial Peters</dc:creator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